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7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10.6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12"/>
        <table:table-column table:style-name="co5" table:number-columns-repeated="1013" table:default-cell-style-name="Default"/>
        <table:table-row table:style-name="ro1">
          <table:table-cell office:value-type="string" calcext:value-type="string">
            <text:p>SORTIR</text:p>
          </table:table-cell>
          <table:table-cell table:number-columns-repeated="2"/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la chienne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SORTIR</text:p>
          </table:table-cell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SORTIR</text:p>
          </table:table-cell>
          <table:table-cell table:number-columns-repeated="2"/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10" office:value-type="string" calcext:value-type="string">
            <text:p>de la chambr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DESCENDRE</text:p>
          </table:table-cell>
          <table:table-cell table:number-columns-repeated="2"/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es escalie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SCENDRE</text:p>
          </table:table-cell>
          <table:table-cell office:value-type="string" calcext:value-type="string">
            <text:p>Les escaliers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la chienne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DESCENDRE</text:p>
          </table:table-cell>
          <table:table-cell table:number-columns-repeated="2"/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de sa chambre</text:p>
          </table:table-cell>
          <table:table-cell table:style-name="ce17"/>
          <table:table-cell table:number-columns-repeated="1012"/>
        </table:table-row>
        <table:table-row table:style-name="ro1">
          <table:table-cell table:number-columns-repeated="3"/>
          <table:table-cell table:style-name="ce17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MONTER</text:p>
          </table:table-cell>
          <table:table-cell table:number-columns-repeated="2"/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jumen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ER</text:p>
          </table:table-cell>
          <table:table-cell office:value-type="string" calcext:value-type="string">
            <text:p>La jument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la chienne</text:p>
          </table:table-cell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MONTER</text:p>
          </table:table-cell>
          <table:table-cell table:number-columns-repeated="2"/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sur une jument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la chienne</text:p>
          </table:table-cell>
          <table:table-cell table:style-name="ce1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la chienne</text:p>
          </table:table-cell>
          <table:table-cell table:style-name="ce1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6" table:number-columns-repeated="2"/>
          <table:table-cell table:style-name="ce9" office:value-type="string" calcext:value-type="string">
            <text:p>la chienne</text:p>
          </table:table-cell>
          <table:table-cell table:number-columns-repeated="1013"/>
        </table:table-row>
        <table:table-row table:style-name="ro1">
          <table:table-cell table:style-name="ce7"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8" table:number-columns-repeated="2"/>
          <table:table-cell table:style-name="ce9" office:value-type="string" calcext:value-type="string">
            <text:p>la chienne</text:p>
          </table:table-cell>
          <table:table-cell table:style-name="ce11"/>
          <table:table-cell table:style-name="ce7" table:number-columns-repeated="1012"/>
        </table:table-row>
        <table:table-row table:style-name="ro1">
          <table:table-cell/>
          <table:table-cell office:value-type="string" calcext:value-type="string">
            <text:p>La chienne</text:p>
          </table:table-cell>
          <table:table-cell office:value-type="string" calcext:value-type="string">
            <text:p>qu’</text:p>
          </table:table-cell>
          <table:table-cell table:style-name="ce17" office:value-type="string" calcext:value-type="string">
            <text:p>elle</text:p>
          </table:table-cell>
          <table:table-cell table:style-name="ce4" table:number-columns-repeated="2"/>
          <table:table-cell table:style-name="ce9" office:value-type="string" calcext:value-type="string">
            <text:p>la chienne</text:p>
          </table:table-cell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13"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13"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13"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13"/>
          <table:table-cell table:style-name="ce17"/>
          <table:table-cell table:number-columns-repeated="1012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13"/>
          <table:table-cell table:style-name="ce15"/>
          <table:table-cell table:number-columns-repeated="1012"/>
        </table:table-row>
        <table:table-row table:style-name="ro1" table:number-rows-repeated="104853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fo:page-width="210.01mm" fo:page-height="297mm" fo:margin-top="10mm" fo:margin-bottom="10mm" fo:margin-left="14.99mm" fo:margin-right="14.99mm" fo:background-color="transparent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22:00:25.5138411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22:00:26.020669270</meta:creation-date>
    <meta:editing-duration>PT1H22M26S</meta:editing-duration>
    <meta:editing-cycles>2</meta:editing-cycles>
    <meta:generator>LibreOffice/6.2.8.2$Linux_X86_64 LibreOffice_project/20$Build-2</meta:generator>
    <dc:title>marges-15mm-10mm</dc:title>
    <dc:date>2020-03-04T23:43:12.483319375</dc:date>
    <meta:document-statistic meta:table-count="1" meta:cell-count="76" meta:object-count="0"/>
    <meta:template xlink:type="simple" xlink:actuate="onRequest" xlink:title="marges-15mm-10mm" xlink:href="../../../../../../../../../../home/pc-bruno/.config/libreoffice/4/user/template/marges-15mm-10mm.ots" meta:date="2020-03-04T22:00:25.565173996"/>
  </office:meta>
</office:document-meta>
</file>