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6.7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1.27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999999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30pt" style:font-size-asian="30pt" style:font-size-complex="3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 fo:border="2.04pt solid #000000"/>
      <style:paragraph-properties fo:text-align="center" fo:margin-left="0cm"/>
      <style:text-properties fo:font-size="30pt" style:font-size-asian="30pt" style:font-size-complex="30pt"/>
    </style:style>
    <style:style style:name="ce9" style:family="table-cell" style:parent-style-name="Default">
      <style:table-cell-properties fo:background-color="#dee6ef" style:cell-protect="none" style:print-content="true" style:text-align-source="fix" style:repeat-content="false" fo:border="2.04pt solid #000000"/>
      <style:paragraph-properties fo:text-align="center" fo:margin-left="0cm"/>
      <style:text-properties fo:font-size="30pt" style:font-size-asian="30pt" style:font-size-complex="30pt"/>
    </style:style>
    <style:style style:name="ce10" style:family="table-cell" style:parent-style-name="Default">
      <style:table-cell-properties fo:background-color="#dee6ef" style:cell-protect="none" style:print-content="true" style:text-align-source="fix" style:repeat-content="false" fo:border="2.04pt solid #000000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2.04pt solid #000000"/>
      <style:paragraph-properties fo:text-align="center" fo:margin-left="0cm"/>
      <style:text-properties fo:font-size="30pt" style:font-size-asian="30pt" style:font-size-complex="3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30pt" style:font-size-asian="30pt" style:font-size-complex="3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30pt" style:font-size-asian="30pt" style:font-size-complex="3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158466"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158466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158466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58466" fo:font-size="15pt" style:font-size-asian="15pt" style:font-size-complex="15pt"/>
      <style:map style:condition="cell-content()=bravo, continue" style:apply-style-name="vert-bravo" style:base-cell-address="comptages.C5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158466" fo:font-size="15pt" style:font-size-asian="15pt" style:font-size-complex="15pt"/>
      <style:map style:condition="cell-content()=bravo, continue" style:apply-style-name="vert-bravo" style:base-cell-address="comptages.C5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="non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7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ffff" fo:font-size="30pt" style:font-size-asian="30pt" style:font-size-complex="30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fo:font-size="30pt" fo:font-weight="bold" style:font-size-asian="30pt" style:font-weight-asian="bold" style:font-size-complex="30pt" style:font-weight-complex="bold"/>
    </style:style>
    <style:style style:name="ce29" style:family="table-cell" style:parent-style-name="Default">
      <style:table-cell-properties style:text-align-source="fix" style:repeat-content="false" fo:border="2.04pt solid #000000"/>
      <style:paragraph-properties fo:text-align="center" fo:margin-left="0cm"/>
      <style:text-properties fo:color="#ffffff" fo:font-size="30pt" style:font-size-asian="30pt" style:font-size-complex="30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ffff" fo:font-size="30pt" style:font-size-asian="30pt" style:font-size-complex="30pt"/>
    </style:style>
    <style:style style:name="ce31" style:family="table-cell" style:parent-style-name="Defaul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comptages" table:style-name="ta1" table:protected="true" table:protection-key="GYqgZb8PkSvW9fk4ab1cNhZx+Ys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2" table:default-cell-style-name="ce12"/>
        <table:table-column table:style-name="co3" table:default-cell-style-name="ce1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éalisé par Bruno Dobbelstein – actiprim.be – 19/4/2020 – <text:a xlink:href="mailto:instit@actiprim.be" xlink:type="simple">instit@actiprim.be</text:a></text:p>
          </table:table-cell>
          <table:table-cell table:style-name="ce4"/>
          <table:table-cell/>
          <table:table-cell table:style-name="ce4"/>
          <table:table-cell table:number-columns-repeated="4"/>
          <table:table-cell table:style-name="ce21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ontinue le comptage (cases bleues).</text:p>
          </table:table-cell>
          <table:table-cell/>
          <table:table-cell table:style-name="ce4"/>
          <table:table-cell table:number-columns-repeated="4"/>
          <table:table-cell table:style-name="ce21"/>
          <table:table-cell table:number-columns-repeated="1015"/>
        </table:table-row>
        <table:table-row table:style-name="ro3">
          <table:table-cell/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Correction automatique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string" calcext:value-type="string">
            <text:p>Correction automatique</text:p>
          </table:table-cell>
          <table:table-cell table:style-name="ce11" table:number-columns-repeated="4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0.3" calcext:value-type="float">
            <text:p>0,3</text:p>
          </table:table-cell>
          <table:table-cell table:style-name="ce18"/>
          <table:table-cell table:style-name="ce8" office:value-type="float" office:value="1.25" calcext:value-type="float">
            <text:p>1,25</text:p>
          </table:table-cell>
          <table:table-cell table:style-name="ce18"/>
          <table:table-cell table:style-name="ce17" table:number-columns-repeated="4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19" table:formula="of:=IF([.B5]=&quot;&quot;;&quot;&quot;;IF([.B5]=[$corr.A4];&quot;bravo, continue&quot;;&quot;incorrect, recommence&quot;))">
            <text:p/>
          </table:table-cell>
          <table:table-cell table:style-name="ce9"/>
          <table:table-cell table:style-name="ce19" table:formula="of:=IF([.D5]=&quot;&quot;;&quot;&quot;;IF([.D5]=[$corr.C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/>
          <table:table-cell table:style-name="ce19" table:formula="of:=IF([.B6]=&quot;&quot;;&quot;&quot;;IF([.B6]=[$corr.A5];&quot;bravo, continue&quot;;&quot;incorrect, recommence&quot;))">
            <text:p/>
          </table:table-cell>
          <table:table-cell table:style-name="ce9"/>
          <table:table-cell table:style-name="ce19" table:formula="of:=IF([.D6]=&quot;&quot;;&quot;&quot;;IF([.D6]=[$corr.C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19" table:formula="of:=IF([.B7]=&quot;&quot;;&quot;&quot;;IF([.B7]=[$corr.A6];&quot;bravo, continue&quot;;&quot;incorrect, recommence&quot;))">
            <text:p/>
          </table:table-cell>
          <table:table-cell table:style-name="ce9"/>
          <table:table-cell table:style-name="ce19" table:formula="of:=IF([.D7]=&quot;&quot;;&quot;&quot;;IF([.D7]=[$corr.C6];&quot;bravo, continue&quot;;&quot;incorrect, recommence&quot;))">
            <text:p/>
          </table:table-cell>
          <table:table-cell table:style-name="ce17" table:number-columns-repeated="4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9" table:formula="of:=IF([.B8]=&quot;&quot;;&quot;&quot;;IF([.B8]=[$corr.A7];&quot;bravo, continue&quot;;&quot;incorrect, recommence&quot;))">
            <text:p/>
          </table:table-cell>
          <table:table-cell table:style-name="ce9"/>
          <table:table-cell table:style-name="ce19" table:formula="of:=IF([.D8]=&quot;&quot;;&quot;&quot;;IF([.D8]=[$corr.C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19" table:formula="of:=IF([.B9]=&quot;&quot;;&quot;&quot;;IF([.B9]=[$corr.A8];&quot;bravo, continue&quot;;&quot;incorrect, recommence&quot;))">
            <text:p/>
          </table:table-cell>
          <table:table-cell table:style-name="ce9"/>
          <table:table-cell table:style-name="ce19" table:formula="of:=IF([.D9]=&quot;&quot;;&quot;&quot;;IF([.D9]=[$corr.C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19" table:formula="of:=IF([.B10]=&quot;&quot;;&quot;&quot;;IF([.B10]=[$corr.A9];&quot;bravo, continue&quot;;&quot;incorrect, recommence&quot;))">
            <text:p/>
          </table:table-cell>
          <table:table-cell table:style-name="ce9"/>
          <table:table-cell table:style-name="ce19" table:formula="of:=IF([.D10]=&quot;&quot;;&quot;&quot;;IF([.D10]=[$corr.C9];&quot;bravo, continue&quot;;&quot;incorrect, recommence&quot;))">
            <text:p/>
          </table:table-cell>
          <table:table-cell table:style-name="ce17" table:number-columns-repeated="4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9" table:formula="of:=IF([.B11]=&quot;&quot;;&quot;&quot;;IF([.B11]=[$corr.A10];&quot;bravo, continue&quot;;&quot;incorrect, recommence&quot;))">
            <text:p/>
          </table:table-cell>
          <table:table-cell table:style-name="ce9"/>
          <table:table-cell table:style-name="ce19" table:formula="of:=IF([.D11]=&quot;&quot;;&quot;&quot;;IF([.D11]=[$corr.C1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9" table:formula="of:=IF([.B12]=&quot;&quot;;&quot;&quot;;IF([.B12]=[$corr.A11];&quot;bravo, continue&quot;;&quot;incorrect, recommence&quot;))">
            <text:p/>
          </table:table-cell>
          <table:table-cell table:style-name="ce9"/>
          <table:table-cell table:style-name="ce19" table:formula="of:=IF([.D12]=&quot;&quot;;&quot;&quot;;IF([.D12]=[$corr.C11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9" table:formula="of:=IF([.B13]=&quot;&quot;;&quot;&quot;;IF([.B13]=[$corr.A12];&quot;bravo, continue&quot;;&quot;incorrect, recommence&quot;))">
            <text:p/>
          </table:table-cell>
          <table:table-cell table:style-name="ce9"/>
          <table:table-cell table:style-name="ce19" table:formula="of:=IF([.D13]=&quot;&quot;;&quot;&quot;;IF([.D13]=[$corr.C12];&quot;bravo, continue&quot;;&quot;incorrect, recommence&quot;))">
            <text:p/>
          </table:table-cell>
          <table:table-cell table:style-name="ce17" table:number-columns-repeated="4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9" table:formula="of:=IF([.B14]=&quot;&quot;;&quot;&quot;;IF([.B14]=[$corr.A13];&quot;bravo, continue&quot;;&quot;incorrect, recommence&quot;))">
            <text:p/>
          </table:table-cell>
          <table:table-cell table:style-name="ce9"/>
          <table:table-cell table:style-name="ce19" table:formula="of:=IF([.D14]=&quot;&quot;;&quot;&quot;;IF([.D14]=[$corr.C1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9" table:formula="of:=IF([.B15]=&quot;&quot;;&quot;&quot;;IF([.B15]=[$corr.A14];&quot;bravo, continue&quot;;&quot;incorrect, recommence&quot;))">
            <text:p/>
          </table:table-cell>
          <table:table-cell table:style-name="ce9"/>
          <table:table-cell table:style-name="ce19" table:formula="of:=IF([.D15]=&quot;&quot;;&quot;&quot;;IF([.D15]=[$corr.C1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9" table:formula="of:=IF([.B16]=&quot;&quot;;&quot;&quot;;IF([.B16]=[$corr.A15];&quot;bravo, continue&quot;;&quot;incorrect, recommence&quot;))">
            <text:p/>
          </table:table-cell>
          <table:table-cell table:style-name="ce9"/>
          <table:table-cell table:style-name="ce19" table:formula="of:=IF([.D16]=&quot;&quot;;&quot;&quot;;IF([.D16]=[$corr.C15];&quot;bravo, continue&quot;;&quot;incorrect, recommence&quot;))">
            <text:p/>
          </table:table-cell>
          <table:table-cell table:style-name="ce17" table:number-columns-repeated="4"/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9" table:formula="of:=IF([.B17]=&quot;&quot;;&quot;&quot;;IF([.B17]=[$corr.A16];&quot;bravo, continue&quot;;&quot;incorrect, recommence&quot;))">
            <text:p/>
          </table:table-cell>
          <table:table-cell table:style-name="ce9"/>
          <table:table-cell table:style-name="ce19" table:formula="of:=IF([.D17]=&quot;&quot;;&quot;&quot;;IF([.D17]=[$corr.C1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9" table:formula="of:=IF([.B18]=&quot;&quot;;&quot;&quot;;IF([.B18]=[$corr.A17];&quot;bravo, continue&quot;;&quot;incorrect, recommence&quot;))">
            <text:p/>
          </table:table-cell>
          <table:table-cell table:style-name="ce9"/>
          <table:table-cell table:style-name="ce19" table:formula="of:=IF([.D18]=&quot;&quot;;&quot;&quot;;IF([.D18]=[$corr.C17];&quot;bravo, continue&quot;;&quot;incorrect, recommence&quot;))">
            <text:p/>
          </table:table-cell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9" table:formula="of:=IF([.B19]=&quot;&quot;;&quot;&quot;;IF([.B19]=[$corr.A18];&quot;bravo, continue&quot;;&quot;incorrect, recommence&quot;))">
            <text:p/>
          </table:table-cell>
          <table:table-cell table:style-name="ce9"/>
          <table:table-cell table:style-name="ce19" table:formula="of:=IF([.D19]=&quot;&quot;;&quot;&quot;;IF([.D19]=[$corr.C18];&quot;bravo, continue&quot;;&quot;incorrect, recommence&quot;))">
            <text:p/>
          </table:table-cell>
          <table:table-cell table:number-columns-repeated="3"/>
          <table:table-cell table:style-name="ce14"/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9" table:formula="of:=IF([.B20]=&quot;&quot;;&quot;&quot;;IF([.B20]=[$corr.A19];&quot;bravo, continue&quot;;&quot;incorrect, recommence&quot;))">
            <text:p/>
          </table:table-cell>
          <table:table-cell table:style-name="ce9"/>
          <table:table-cell table:style-name="ce19" table:formula="of:=IF([.D20]=&quot;&quot;;&quot;&quot;;IF([.D20]=[$corr.C19];&quot;bravo, continue&quot;;&quot;incorrect, recommence&quot;))">
            <text:p/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9" table:formula="of:=IF([.B21]=&quot;&quot;;&quot;&quot;;IF([.B21]=[$corr.A20];&quot;bravo, continue&quot;;&quot;incorrect, recommence&quot;))">
            <text:p/>
          </table:table-cell>
          <table:table-cell table:style-name="ce9"/>
          <table:table-cell table:style-name="ce19" table:formula="of:=IF([.D21]=&quot;&quot;;&quot;&quot;;IF([.D21]=[$corr.C2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/>
          <table:table-cell table:style-name="ce19" table:formula="of:=IF([.B22]=&quot;&quot;;&quot;&quot;;IF([.B22]=[$corr.A21];&quot;bravo, continue&quot;;&quot;incorrect, recommence&quot;))">
            <text:p/>
          </table:table-cell>
          <table:table-cell table:style-name="ce10"/>
          <table:table-cell table:style-name="ce19" table:formula="of:=IF([.D22]=&quot;&quot;;&quot;&quot;;IF([.D22]=[$corr.C21];&quot;bravo, continue&quot;;&quot;incorrect, recommence&quot;))">
            <text:p/>
          </table:table-cell>
          <table:table-cell table:style-name="ce11" table:number-columns-repeated="4"/>
          <table:table-cell table:style-name="ce7" table:number-columns-repeated="55"/>
          <table:table-cell table:number-columns-repeated="96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9" table:formula="of:=IF([.B23]=&quot;&quot;;&quot;&quot;;IF([.B23]=[$corr.A22];&quot;bravo, continue&quot;;&quot;incorrect, recommence&quot;))">
            <text:p/>
          </table:table-cell>
          <table:table-cell table:style-name="ce9"/>
          <table:table-cell table:style-name="ce19" table:formula="of:=IF([.D23]=&quot;&quot;;&quot;&quot;;IF([.D23]=[$corr.C22];&quot;bravo, continue&quot;;&quot;incorrect, recommence&quot;))">
            <text:p/>
          </table:table-cell>
          <table:table-cell table:style-name="ce17" table:number-columns-repeated="4"/>
          <table:table-cell table:number-columns-repeated="1015"/>
        </table:table-row>
        <table:table-row table:style-name="ro2">
          <table:table-cell table:style-name="ce23"/>
          <table:table-cell table:style-name="ce34" office:value-type="string" calcext:value-type="string">
            <text:p>STOP</text:p>
          </table:table-cell>
          <table:table-cell table:style-name="ce41"/>
          <table:table-cell table:style-name="ce34" office:value-type="string" calcext:value-type="string">
            <text:p>STOP</text:p>
          </table:table-cell>
          <table:table-cell table:style-name="ce41"/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25]=&quot;&quot;;&quot;&quot;;IF([.B25]=[$corr.A24];&quot;bravo, continue&quot;;&quot;incorrect, recommence&quot;))">
            <text:p/>
          </table:table-cell>
          <table:table-cell table:style-name="ce34"/>
          <table:table-cell table:style-name="ce41" table:formula="of:=IF([.D25]=&quot;&quot;;&quot;&quot;;IF([.D25]=[$corr.C2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26]=&quot;&quot;;&quot;&quot;;IF([.B26]=[$corr.A25];&quot;bravo, continue&quot;;&quot;incorrect, recommence&quot;))">
            <text:p/>
          </table:table-cell>
          <table:table-cell table:style-name="ce34"/>
          <table:table-cell table:style-name="ce41" table:formula="of:=IF([.D26]=&quot;&quot;;&quot;&quot;;IF([.D26]=[$corr.C25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1015"/>
        </table:table-row>
        <table:table-row table:style-name="ro2">
          <table:table-cell table:style-name="ce23"/>
          <table:table-cell table:style-name="ce34"/>
          <table:table-cell table:style-name="ce41" table:formula="of:=IF([.B27]=&quot;&quot;;&quot;&quot;;IF([.B27]=[$corr.A26];&quot;bravo, continue&quot;;&quot;incorrect, recommence&quot;))">
            <text:p/>
          </table:table-cell>
          <table:table-cell table:style-name="ce34"/>
          <table:table-cell table:style-name="ce41" table:formula="of:=IF([.D27]=&quot;&quot;;&quot;&quot;;IF([.D27]=[$corr.C2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28]=&quot;&quot;;&quot;&quot;;IF([.B28]=[$corr.A27];&quot;bravo, continue&quot;;&quot;incorrect, recommence&quot;))">
            <text:p/>
          </table:table-cell>
          <table:table-cell table:style-name="ce34"/>
          <table:table-cell table:style-name="ce41" table:formula="of:=IF([.D28]=&quot;&quot;;&quot;&quot;;IF([.D28]=[$corr.C2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29]=&quot;&quot;;&quot;&quot;;IF([.B29]=[$corr.A28];&quot;bravo, continue&quot;;&quot;incorrect, recommence&quot;))">
            <text:p/>
          </table:table-cell>
          <table:table-cell table:style-name="ce34"/>
          <table:table-cell table:style-name="ce41" table:formula="of:=IF([.D29]=&quot;&quot;;&quot;&quot;;IF([.D29]=[$corr.C28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1015"/>
        </table:table-row>
        <table:table-row table:style-name="ro2">
          <table:table-cell table:style-name="ce23"/>
          <table:table-cell table:style-name="ce34"/>
          <table:table-cell table:style-name="ce41" table:formula="of:=IF([.B30]=&quot;&quot;;&quot;&quot;;IF([.B30]=[$corr.A29];&quot;bravo, continue&quot;;&quot;incorrect, recommence&quot;))">
            <text:p/>
          </table:table-cell>
          <table:table-cell table:style-name="ce34"/>
          <table:table-cell table:style-name="ce41" table:formula="of:=IF([.D30]=&quot;&quot;;&quot;&quot;;IF([.D30]=[$corr.C2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31]=&quot;&quot;;&quot;&quot;;IF([.B31]=[$corr.A30];&quot;bravo, continue&quot;;&quot;incorrect, recommence&quot;))">
            <text:p/>
          </table:table-cell>
          <table:table-cell table:style-name="ce34"/>
          <table:table-cell table:style-name="ce41" table:formula="of:=IF([.D31]=&quot;&quot;;&quot;&quot;;IF([.D31]=[$corr.C3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32]=&quot;&quot;;&quot;&quot;;IF([.B32]=[$corr.A31];&quot;bravo, continue&quot;;&quot;incorrect, recommence&quot;))">
            <text:p/>
          </table:table-cell>
          <table:table-cell table:style-name="ce34"/>
          <table:table-cell table:style-name="ce41" table:formula="of:=IF([.D32]=&quot;&quot;;&quot;&quot;;IF([.D32]=[$corr.C31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1015"/>
        </table:table-row>
        <table:table-row table:style-name="ro2">
          <table:table-cell table:style-name="ce23"/>
          <table:table-cell table:style-name="ce34"/>
          <table:table-cell table:style-name="ce41" table:formula="of:=IF([.B33]=&quot;&quot;;&quot;&quot;;IF([.B33]=[$corr.A32];&quot;bravo, continue&quot;;&quot;incorrect, recommence&quot;))">
            <text:p/>
          </table:table-cell>
          <table:table-cell table:style-name="ce34"/>
          <table:table-cell table:style-name="ce41" table:formula="of:=IF([.D33]=&quot;&quot;;&quot;&quot;;IF([.D33]=[$corr.C3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34]=&quot;&quot;;&quot;&quot;;IF([.B34]=[$corr.A33];&quot;bravo, continue&quot;;&quot;incorrect, recommence&quot;))">
            <text:p/>
          </table:table-cell>
          <table:table-cell table:style-name="ce34"/>
          <table:table-cell table:style-name="ce41" table:formula="of:=IF([.D34]=&quot;&quot;;&quot;&quot;;IF([.D34]=[$corr.C3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35]=&quot;&quot;;&quot;&quot;;IF([.B35]=[$corr.A34];&quot;bravo, continue&quot;;&quot;incorrect, recommence&quot;))">
            <text:p/>
          </table:table-cell>
          <table:table-cell table:style-name="ce34"/>
          <table:table-cell table:style-name="ce41" table:formula="of:=IF([.D35]=&quot;&quot;;&quot;&quot;;IF([.D35]=[$corr.C34];&quot;bravo, continue&quot;;&quot;incorrect, recommence&quot;))">
            <text:p/>
          </table:table-cell>
          <table:table-cell table:style-name="ce46" table:number-columns-repeated="4"/>
          <table:table-cell table:style-name="ce45" table:number-columns-repeated="1015"/>
        </table:table-row>
        <table:table-row table:style-name="ro2">
          <table:table-cell table:style-name="ce23"/>
          <table:table-cell table:style-name="ce34"/>
          <table:table-cell table:style-name="ce41" table:formula="of:=IF([.B36]=&quot;&quot;;&quot;&quot;;IF([.B36]=[$corr.A35];&quot;bravo, continue&quot;;&quot;incorrect, recommence&quot;))">
            <text:p/>
          </table:table-cell>
          <table:table-cell table:style-name="ce34"/>
          <table:table-cell table:style-name="ce41" table:formula="of:=IF([.D36]=&quot;&quot;;&quot;&quot;;IF([.D36]=[$corr.C3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37]=&quot;&quot;;&quot;&quot;;IF([.B37]=[$corr.A36];&quot;bravo, continue&quot;;&quot;incorrect, recommence&quot;))">
            <text:p/>
          </table:table-cell>
          <table:table-cell table:style-name="ce34"/>
          <table:table-cell table:style-name="ce41" table:formula="of:=IF([.D37]=&quot;&quot;;&quot;&quot;;IF([.D37]=[$corr.C36];&quot;bravo, continue&quot;;&quot;incorrect, recommence&quot;))">
            <text:p/>
          </table:table-cell>
          <table:table-cell table:style-name="ce47" table:number-columns-repeated="4"/>
          <table:table-cell table:style-name="ce45" table:number-columns-repeated="1015"/>
        </table:table-row>
        <table:table-row table:style-name="ro2">
          <table:table-cell table:style-name="ce23"/>
          <table:table-cell table:style-name="ce34"/>
          <table:table-cell table:style-name="ce41" table:formula="of:=IF([.B38]=&quot;&quot;;&quot;&quot;;IF([.B38]=[$corr.A37];&quot;bravo, continue&quot;;&quot;incorrect, recommence&quot;))">
            <text:p/>
          </table:table-cell>
          <table:table-cell table:style-name="ce34"/>
          <table:table-cell table:style-name="ce41" table:formula="of:=IF([.D38]=&quot;&quot;;&quot;&quot;;IF([.D38]=[$corr.C37];&quot;bravo, continue&quot;;&quot;incorrect, recommence&quot;))">
            <text:p/>
          </table:table-cell>
          <table:table-cell table:style-name="ce45" table:number-columns-repeated="3"/>
          <table:table-cell table:style-name="ce50"/>
          <table:table-cell table:style-name="ce45" table:number-columns-repeated="1015"/>
        </table:table-row>
        <table:table-row table:style-name="ro2">
          <table:table-cell table:style-name="ce23"/>
          <table:table-cell table:style-name="ce34"/>
          <table:table-cell table:style-name="ce41" table:formula="of:=IF([.B39]=&quot;&quot;;&quot;&quot;;IF([.B39]=[$corr.A38];&quot;bravo, continue&quot;;&quot;incorrect, recommence&quot;))">
            <text:p/>
          </table:table-cell>
          <table:table-cell table:style-name="ce34"/>
          <table:table-cell table:style-name="ce41" table:formula="of:=IF([.D39]=&quot;&quot;;&quot;&quot;;IF([.D39]=[$corr.C3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0]=&quot;&quot;;&quot;&quot;;IF([.B40]=[$corr.A39];&quot;bravo, continue&quot;;&quot;incorrect, recommence&quot;))">
            <text:p/>
          </table:table-cell>
          <table:table-cell table:style-name="ce34"/>
          <table:table-cell table:style-name="ce41" table:formula="of:=IF([.D40]=&quot;&quot;;&quot;&quot;;IF([.D40]=[$corr.C3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1]=&quot;&quot;;&quot;&quot;;IF([.B41]=[$corr.A40];&quot;bravo, continue&quot;;&quot;incorrect, recommence&quot;))">
            <text:p/>
          </table:table-cell>
          <table:table-cell table:style-name="ce34"/>
          <table:table-cell table:style-name="ce41" table:formula="of:=IF([.D41]=&quot;&quot;;&quot;&quot;;IF([.D41]=[$corr.C4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2]=&quot;&quot;;&quot;&quot;;IF([.B42]=[$corr.A41];&quot;bravo, continue&quot;;&quot;incorrect, recommence&quot;))">
            <text:p/>
          </table:table-cell>
          <table:table-cell table:style-name="ce34"/>
          <table:table-cell table:style-name="ce41" table:formula="of:=IF([.D42]=&quot;&quot;;&quot;&quot;;IF([.D42]=[$corr.C4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3]=&quot;&quot;;&quot;&quot;;IF([.B43]=[$corr.A42];&quot;bravo, continue&quot;;&quot;incorrect, recommence&quot;))">
            <text:p/>
          </table:table-cell>
          <table:table-cell table:style-name="ce34"/>
          <table:table-cell table:style-name="ce41" table:formula="of:=IF([.D43]=&quot;&quot;;&quot;&quot;;IF([.D43]=[$corr.C4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4]=&quot;&quot;;&quot;&quot;;IF([.B44]=[$corr.A43];&quot;bravo, continue&quot;;&quot;incorrect, recommence&quot;))">
            <text:p/>
          </table:table-cell>
          <table:table-cell table:style-name="ce34"/>
          <table:table-cell table:style-name="ce41" table:formula="of:=IF([.D44]=&quot;&quot;;&quot;&quot;;IF([.D44]=[$corr.C4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5]=&quot;&quot;;&quot;&quot;;IF([.B45]=[$corr.A44];&quot;bravo, continue&quot;;&quot;incorrect, recommence&quot;))">
            <text:p/>
          </table:table-cell>
          <table:table-cell table:style-name="ce34"/>
          <table:table-cell table:style-name="ce41" table:formula="of:=IF([.D45]=&quot;&quot;;&quot;&quot;;IF([.D45]=[$corr.C4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6]=&quot;&quot;;&quot;&quot;;IF([.B46]=[$corr.A45];&quot;bravo, continue&quot;;&quot;incorrect, recommence&quot;))">
            <text:p/>
          </table:table-cell>
          <table:table-cell table:style-name="ce34"/>
          <table:table-cell table:style-name="ce41" table:formula="of:=IF([.D46]=&quot;&quot;;&quot;&quot;;IF([.D46]=[$corr.C4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7]=&quot;&quot;;&quot;&quot;;IF([.B47]=[$corr.A46];&quot;bravo, continue&quot;;&quot;incorrect, recommence&quot;))">
            <text:p/>
          </table:table-cell>
          <table:table-cell table:style-name="ce34"/>
          <table:table-cell table:style-name="ce41" table:formula="of:=IF([.D47]=&quot;&quot;;&quot;&quot;;IF([.D47]=[$corr.C4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8]=&quot;&quot;;&quot;&quot;;IF([.B48]=[$corr.A47];&quot;bravo, continue&quot;;&quot;incorrect, recommence&quot;))">
            <text:p/>
          </table:table-cell>
          <table:table-cell table:style-name="ce34"/>
          <table:table-cell table:style-name="ce41" table:formula="of:=IF([.D48]=&quot;&quot;;&quot;&quot;;IF([.D48]=[$corr.C4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49]=&quot;&quot;;&quot;&quot;;IF([.B49]=[$corr.A48];&quot;bravo, continue&quot;;&quot;incorrect, recommence&quot;))">
            <text:p/>
          </table:table-cell>
          <table:table-cell table:style-name="ce34"/>
          <table:table-cell table:style-name="ce41" table:formula="of:=IF([.D49]=&quot;&quot;;&quot;&quot;;IF([.D49]=[$corr.C4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0]=&quot;&quot;;&quot;&quot;;IF([.B50]=[$corr.A49];&quot;bravo, continue&quot;;&quot;incorrect, recommence&quot;))">
            <text:p/>
          </table:table-cell>
          <table:table-cell table:style-name="ce34"/>
          <table:table-cell table:style-name="ce41" table:formula="of:=IF([.D50]=&quot;&quot;;&quot;&quot;;IF([.D50]=[$corr.C4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1]=&quot;&quot;;&quot;&quot;;IF([.B51]=[$corr.A50];&quot;bravo, continue&quot;;&quot;incorrect, recommence&quot;))">
            <text:p/>
          </table:table-cell>
          <table:table-cell table:style-name="ce34"/>
          <table:table-cell table:style-name="ce41" table:formula="of:=IF([.D51]=&quot;&quot;;&quot;&quot;;IF([.D51]=[$corr.C5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2]=&quot;&quot;;&quot;&quot;;IF([.B52]=[$corr.A51];&quot;bravo, continue&quot;;&quot;incorrect, recommence&quot;))">
            <text:p/>
          </table:table-cell>
          <table:table-cell table:style-name="ce34"/>
          <table:table-cell table:style-name="ce41" table:formula="of:=IF([.D52]=&quot;&quot;;&quot;&quot;;IF([.D52]=[$corr.C5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3]=&quot;&quot;;&quot;&quot;;IF([.B53]=[$corr.A52];&quot;bravo, continue&quot;;&quot;incorrect, recommence&quot;))">
            <text:p/>
          </table:table-cell>
          <table:table-cell table:style-name="ce34"/>
          <table:table-cell table:style-name="ce41" table:formula="of:=IF([.D53]=&quot;&quot;;&quot;&quot;;IF([.D53]=[$corr.C5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4]=&quot;&quot;;&quot;&quot;;IF([.B54]=[$corr.A53];&quot;bravo, continue&quot;;&quot;incorrect, recommence&quot;))">
            <text:p/>
          </table:table-cell>
          <table:table-cell table:style-name="ce34"/>
          <table:table-cell table:style-name="ce41" table:formula="of:=IF([.D54]=&quot;&quot;;&quot;&quot;;IF([.D54]=[$corr.C5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5]=&quot;&quot;;&quot;&quot;;IF([.B55]=[$corr.A54];&quot;bravo, continue&quot;;&quot;incorrect, recommence&quot;))">
            <text:p/>
          </table:table-cell>
          <table:table-cell table:style-name="ce34"/>
          <table:table-cell table:style-name="ce41" table:formula="of:=IF([.D55]=&quot;&quot;;&quot;&quot;;IF([.D55]=[$corr.C5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6]=&quot;&quot;;&quot;&quot;;IF([.B56]=[$corr.A55];&quot;bravo, continue&quot;;&quot;incorrect, recommence&quot;))">
            <text:p/>
          </table:table-cell>
          <table:table-cell table:style-name="ce34"/>
          <table:table-cell table:style-name="ce41" table:formula="of:=IF([.D56]=&quot;&quot;;&quot;&quot;;IF([.D56]=[$corr.C5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7]=&quot;&quot;;&quot;&quot;;IF([.B57]=[$corr.A56];&quot;bravo, continue&quot;;&quot;incorrect, recommence&quot;))">
            <text:p/>
          </table:table-cell>
          <table:table-cell table:style-name="ce34"/>
          <table:table-cell table:style-name="ce41" table:formula="of:=IF([.D57]=&quot;&quot;;&quot;&quot;;IF([.D57]=[$corr.C5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8]=&quot;&quot;;&quot;&quot;;IF([.B58]=[$corr.A57];&quot;bravo, continue&quot;;&quot;incorrect, recommence&quot;))">
            <text:p/>
          </table:table-cell>
          <table:table-cell table:style-name="ce34"/>
          <table:table-cell table:style-name="ce41" table:formula="of:=IF([.D58]=&quot;&quot;;&quot;&quot;;IF([.D58]=[$corr.C5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59]=&quot;&quot;;&quot;&quot;;IF([.B59]=[$corr.A58];&quot;bravo, continue&quot;;&quot;incorrect, recommence&quot;))">
            <text:p/>
          </table:table-cell>
          <table:table-cell table:style-name="ce34"/>
          <table:table-cell table:style-name="ce41" table:formula="of:=IF([.D59]=&quot;&quot;;&quot;&quot;;IF([.D59]=[$corr.C5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0]=&quot;&quot;;&quot;&quot;;IF([.B60]=[$corr.A59];&quot;bravo, continue&quot;;&quot;incorrect, recommence&quot;))">
            <text:p/>
          </table:table-cell>
          <table:table-cell table:style-name="ce34"/>
          <table:table-cell table:style-name="ce41" table:formula="of:=IF([.D60]=&quot;&quot;;&quot;&quot;;IF([.D60]=[$corr.C5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1]=&quot;&quot;;&quot;&quot;;IF([.B61]=[$corr.A60];&quot;bravo, continue&quot;;&quot;incorrect, recommence&quot;))">
            <text:p/>
          </table:table-cell>
          <table:table-cell table:style-name="ce34"/>
          <table:table-cell table:style-name="ce41" table:formula="of:=IF([.D61]=&quot;&quot;;&quot;&quot;;IF([.D61]=[$corr.C6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2]=&quot;&quot;;&quot;&quot;;IF([.B62]=[$corr.A61];&quot;bravo, continue&quot;;&quot;incorrect, recommence&quot;))">
            <text:p/>
          </table:table-cell>
          <table:table-cell table:style-name="ce34"/>
          <table:table-cell table:style-name="ce41" table:formula="of:=IF([.D62]=&quot;&quot;;&quot;&quot;;IF([.D62]=[$corr.C6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3]=&quot;&quot;;&quot;&quot;;IF([.B63]=[$corr.A62];&quot;bravo, continue&quot;;&quot;incorrect, recommence&quot;))">
            <text:p/>
          </table:table-cell>
          <table:table-cell table:style-name="ce34"/>
          <table:table-cell table:style-name="ce41" table:formula="of:=IF([.D63]=&quot;&quot;;&quot;&quot;;IF([.D63]=[$corr.C6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4]=&quot;&quot;;&quot;&quot;;IF([.B64]=[$corr.A63];&quot;bravo, continue&quot;;&quot;incorrect, recommence&quot;))">
            <text:p/>
          </table:table-cell>
          <table:table-cell table:style-name="ce34"/>
          <table:table-cell table:style-name="ce41" table:formula="of:=IF([.D64]=&quot;&quot;;&quot;&quot;;IF([.D64]=[$corr.C6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5]=&quot;&quot;;&quot;&quot;;IF([.B65]=[$corr.A64];&quot;bravo, continue&quot;;&quot;incorrect, recommence&quot;))">
            <text:p/>
          </table:table-cell>
          <table:table-cell table:style-name="ce34"/>
          <table:table-cell table:style-name="ce41" table:formula="of:=IF([.D65]=&quot;&quot;;&quot;&quot;;IF([.D65]=[$corr.C6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6]=&quot;&quot;;&quot;&quot;;IF([.B66]=[$corr.A65];&quot;bravo, continue&quot;;&quot;incorrect, recommence&quot;))">
            <text:p/>
          </table:table-cell>
          <table:table-cell table:style-name="ce34"/>
          <table:table-cell table:style-name="ce41" table:formula="of:=IF([.D66]=&quot;&quot;;&quot;&quot;;IF([.D66]=[$corr.C6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7]=&quot;&quot;;&quot;&quot;;IF([.B67]=[$corr.A66];&quot;bravo, continue&quot;;&quot;incorrect, recommence&quot;))">
            <text:p/>
          </table:table-cell>
          <table:table-cell table:style-name="ce34"/>
          <table:table-cell table:style-name="ce41" table:formula="of:=IF([.D67]=&quot;&quot;;&quot;&quot;;IF([.D67]=[$corr.C6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8]=&quot;&quot;;&quot;&quot;;IF([.B68]=[$corr.A67];&quot;bravo, continue&quot;;&quot;incorrect, recommence&quot;))">
            <text:p/>
          </table:table-cell>
          <table:table-cell table:style-name="ce34"/>
          <table:table-cell table:style-name="ce41" table:formula="of:=IF([.D68]=&quot;&quot;;&quot;&quot;;IF([.D68]=[$corr.C6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69]=&quot;&quot;;&quot;&quot;;IF([.B69]=[$corr.A68];&quot;bravo, continue&quot;;&quot;incorrect, recommence&quot;))">
            <text:p/>
          </table:table-cell>
          <table:table-cell table:style-name="ce34"/>
          <table:table-cell table:style-name="ce41" table:formula="of:=IF([.D69]=&quot;&quot;;&quot;&quot;;IF([.D69]=[$corr.C6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0]=&quot;&quot;;&quot;&quot;;IF([.B70]=[$corr.A69];&quot;bravo, continue&quot;;&quot;incorrect, recommence&quot;))">
            <text:p/>
          </table:table-cell>
          <table:table-cell table:style-name="ce34"/>
          <table:table-cell table:style-name="ce41" table:formula="of:=IF([.D70]=&quot;&quot;;&quot;&quot;;IF([.D70]=[$corr.C6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1]=&quot;&quot;;&quot;&quot;;IF([.B71]=[$corr.A70];&quot;bravo, continue&quot;;&quot;incorrect, recommence&quot;))">
            <text:p/>
          </table:table-cell>
          <table:table-cell table:style-name="ce34"/>
          <table:table-cell table:style-name="ce41" table:formula="of:=IF([.D71]=&quot;&quot;;&quot;&quot;;IF([.D71]=[$corr.C7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2]=&quot;&quot;;&quot;&quot;;IF([.B72]=[$corr.A71];&quot;bravo, continue&quot;;&quot;incorrect, recommence&quot;))">
            <text:p/>
          </table:table-cell>
          <table:table-cell table:style-name="ce34"/>
          <table:table-cell table:style-name="ce41" table:formula="of:=IF([.D72]=&quot;&quot;;&quot;&quot;;IF([.D72]=[$corr.C7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3]=&quot;&quot;;&quot;&quot;;IF([.B73]=[$corr.A72];&quot;bravo, continue&quot;;&quot;incorrect, recommence&quot;))">
            <text:p/>
          </table:table-cell>
          <table:table-cell table:style-name="ce34"/>
          <table:table-cell table:style-name="ce41" table:formula="of:=IF([.D73]=&quot;&quot;;&quot;&quot;;IF([.D73]=[$corr.C7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4]=&quot;&quot;;&quot;&quot;;IF([.B74]=[$corr.A73];&quot;bravo, continue&quot;;&quot;incorrect, recommence&quot;))">
            <text:p/>
          </table:table-cell>
          <table:table-cell table:style-name="ce34"/>
          <table:table-cell table:style-name="ce41" table:formula="of:=IF([.D74]=&quot;&quot;;&quot;&quot;;IF([.D74]=[$corr.C7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5]=&quot;&quot;;&quot;&quot;;IF([.B75]=[$corr.A74];&quot;bravo, continue&quot;;&quot;incorrect, recommence&quot;))">
            <text:p/>
          </table:table-cell>
          <table:table-cell table:style-name="ce34"/>
          <table:table-cell table:style-name="ce41" table:formula="of:=IF([.D75]=&quot;&quot;;&quot;&quot;;IF([.D75]=[$corr.C7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6]=&quot;&quot;;&quot;&quot;;IF([.B76]=[$corr.A75];&quot;bravo, continue&quot;;&quot;incorrect, recommence&quot;))">
            <text:p/>
          </table:table-cell>
          <table:table-cell table:style-name="ce34"/>
          <table:table-cell table:style-name="ce41" table:formula="of:=IF([.D76]=&quot;&quot;;&quot;&quot;;IF([.D76]=[$corr.C7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7]=&quot;&quot;;&quot;&quot;;IF([.B77]=[$corr.A76];&quot;bravo, continue&quot;;&quot;incorrect, recommence&quot;))">
            <text:p/>
          </table:table-cell>
          <table:table-cell table:style-name="ce34"/>
          <table:table-cell table:style-name="ce41" table:formula="of:=IF([.D77]=&quot;&quot;;&quot;&quot;;IF([.D77]=[$corr.C7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8]=&quot;&quot;;&quot;&quot;;IF([.B78]=[$corr.A77];&quot;bravo, continue&quot;;&quot;incorrect, recommence&quot;))">
            <text:p/>
          </table:table-cell>
          <table:table-cell table:style-name="ce34"/>
          <table:table-cell table:style-name="ce41" table:formula="of:=IF([.D78]=&quot;&quot;;&quot;&quot;;IF([.D78]=[$corr.C7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79]=&quot;&quot;;&quot;&quot;;IF([.B79]=[$corr.A78];&quot;bravo, continue&quot;;&quot;incorrect, recommence&quot;))">
            <text:p/>
          </table:table-cell>
          <table:table-cell table:style-name="ce34"/>
          <table:table-cell table:style-name="ce41" table:formula="of:=IF([.D79]=&quot;&quot;;&quot;&quot;;IF([.D79]=[$corr.C7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0]=&quot;&quot;;&quot;&quot;;IF([.B80]=[$corr.A79];&quot;bravo, continue&quot;;&quot;incorrect, recommence&quot;))">
            <text:p/>
          </table:table-cell>
          <table:table-cell table:style-name="ce34"/>
          <table:table-cell table:style-name="ce41" table:formula="of:=IF([.D80]=&quot;&quot;;&quot;&quot;;IF([.D80]=[$corr.C7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1]=&quot;&quot;;&quot;&quot;;IF([.B81]=[$corr.A80];&quot;bravo, continue&quot;;&quot;incorrect, recommence&quot;))">
            <text:p/>
          </table:table-cell>
          <table:table-cell table:style-name="ce34"/>
          <table:table-cell table:style-name="ce41" table:formula="of:=IF([.D81]=&quot;&quot;;&quot;&quot;;IF([.D81]=[$corr.C8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2]=&quot;&quot;;&quot;&quot;;IF([.B82]=[$corr.A81];&quot;bravo, continue&quot;;&quot;incorrect, recommence&quot;))">
            <text:p/>
          </table:table-cell>
          <table:table-cell table:style-name="ce34"/>
          <table:table-cell table:style-name="ce41" table:formula="of:=IF([.D82]=&quot;&quot;;&quot;&quot;;IF([.D82]=[$corr.C8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3]=&quot;&quot;;&quot;&quot;;IF([.B83]=[$corr.A82];&quot;bravo, continue&quot;;&quot;incorrect, recommence&quot;))">
            <text:p/>
          </table:table-cell>
          <table:table-cell table:style-name="ce34"/>
          <table:table-cell table:style-name="ce41" table:formula="of:=IF([.D83]=&quot;&quot;;&quot;&quot;;IF([.D83]=[$corr.C8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4]=&quot;&quot;;&quot;&quot;;IF([.B84]=[$corr.A83];&quot;bravo, continue&quot;;&quot;incorrect, recommence&quot;))">
            <text:p/>
          </table:table-cell>
          <table:table-cell table:style-name="ce34"/>
          <table:table-cell table:style-name="ce41" table:formula="of:=IF([.D84]=&quot;&quot;;&quot;&quot;;IF([.D84]=[$corr.C8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5]=&quot;&quot;;&quot;&quot;;IF([.B85]=[$corr.A84];&quot;bravo, continue&quot;;&quot;incorrect, recommence&quot;))">
            <text:p/>
          </table:table-cell>
          <table:table-cell table:style-name="ce34"/>
          <table:table-cell table:style-name="ce41" table:formula="of:=IF([.D85]=&quot;&quot;;&quot;&quot;;IF([.D85]=[$corr.C8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6]=&quot;&quot;;&quot;&quot;;IF([.B86]=[$corr.A85];&quot;bravo, continue&quot;;&quot;incorrect, recommence&quot;))">
            <text:p/>
          </table:table-cell>
          <table:table-cell table:style-name="ce34"/>
          <table:table-cell table:style-name="ce41" table:formula="of:=IF([.D86]=&quot;&quot;;&quot;&quot;;IF([.D86]=[$corr.C8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7]=&quot;&quot;;&quot;&quot;;IF([.B87]=[$corr.A86];&quot;bravo, continue&quot;;&quot;incorrect, recommence&quot;))">
            <text:p/>
          </table:table-cell>
          <table:table-cell table:style-name="ce34"/>
          <table:table-cell table:style-name="ce41" table:formula="of:=IF([.D87]=&quot;&quot;;&quot;&quot;;IF([.D87]=[$corr.C8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8]=&quot;&quot;;&quot;&quot;;IF([.B88]=[$corr.A87];&quot;bravo, continue&quot;;&quot;incorrect, recommence&quot;))">
            <text:p/>
          </table:table-cell>
          <table:table-cell table:style-name="ce34"/>
          <table:table-cell table:style-name="ce41" table:formula="of:=IF([.D88]=&quot;&quot;;&quot;&quot;;IF([.D88]=[$corr.C8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89]=&quot;&quot;;&quot;&quot;;IF([.B89]=[$corr.A88];&quot;bravo, continue&quot;;&quot;incorrect, recommence&quot;))">
            <text:p/>
          </table:table-cell>
          <table:table-cell table:style-name="ce34"/>
          <table:table-cell table:style-name="ce41" table:formula="of:=IF([.D89]=&quot;&quot;;&quot;&quot;;IF([.D89]=[$corr.C8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0]=&quot;&quot;;&quot;&quot;;IF([.B90]=[$corr.A89];&quot;bravo, continue&quot;;&quot;incorrect, recommence&quot;))">
            <text:p/>
          </table:table-cell>
          <table:table-cell table:style-name="ce34"/>
          <table:table-cell table:style-name="ce41" table:formula="of:=IF([.D90]=&quot;&quot;;&quot;&quot;;IF([.D90]=[$corr.C8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1]=&quot;&quot;;&quot;&quot;;IF([.B91]=[$corr.A90];&quot;bravo, continue&quot;;&quot;incorrect, recommence&quot;))">
            <text:p/>
          </table:table-cell>
          <table:table-cell table:style-name="ce34"/>
          <table:table-cell table:style-name="ce41" table:formula="of:=IF([.D91]=&quot;&quot;;&quot;&quot;;IF([.D91]=[$corr.C9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2]=&quot;&quot;;&quot;&quot;;IF([.B92]=[$corr.A91];&quot;bravo, continue&quot;;&quot;incorrect, recommence&quot;))">
            <text:p/>
          </table:table-cell>
          <table:table-cell table:style-name="ce34"/>
          <table:table-cell table:style-name="ce41" table:formula="of:=IF([.D92]=&quot;&quot;;&quot;&quot;;IF([.D92]=[$corr.C9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3]=&quot;&quot;;&quot;&quot;;IF([.B93]=[$corr.A92];&quot;bravo, continue&quot;;&quot;incorrect, recommence&quot;))">
            <text:p/>
          </table:table-cell>
          <table:table-cell table:style-name="ce34"/>
          <table:table-cell table:style-name="ce41" table:formula="of:=IF([.D93]=&quot;&quot;;&quot;&quot;;IF([.D93]=[$corr.C9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4]=&quot;&quot;;&quot;&quot;;IF([.B94]=[$corr.A93];&quot;bravo, continue&quot;;&quot;incorrect, recommence&quot;))">
            <text:p/>
          </table:table-cell>
          <table:table-cell table:style-name="ce34"/>
          <table:table-cell table:style-name="ce41" table:formula="of:=IF([.D94]=&quot;&quot;;&quot;&quot;;IF([.D94]=[$corr.C9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5]=&quot;&quot;;&quot;&quot;;IF([.B95]=[$corr.A94];&quot;bravo, continue&quot;;&quot;incorrect, recommence&quot;))">
            <text:p/>
          </table:table-cell>
          <table:table-cell table:style-name="ce34"/>
          <table:table-cell table:style-name="ce41" table:formula="of:=IF([.D95]=&quot;&quot;;&quot;&quot;;IF([.D95]=[$corr.C9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6]=&quot;&quot;;&quot;&quot;;IF([.B96]=[$corr.A95];&quot;bravo, continue&quot;;&quot;incorrect, recommence&quot;))">
            <text:p/>
          </table:table-cell>
          <table:table-cell table:style-name="ce34"/>
          <table:table-cell table:style-name="ce41" table:formula="of:=IF([.D96]=&quot;&quot;;&quot;&quot;;IF([.D96]=[$corr.C9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7]=&quot;&quot;;&quot;&quot;;IF([.B97]=[$corr.A96];&quot;bravo, continue&quot;;&quot;incorrect, recommence&quot;))">
            <text:p/>
          </table:table-cell>
          <table:table-cell table:style-name="ce34"/>
          <table:table-cell table:style-name="ce41" table:formula="of:=IF([.D97]=&quot;&quot;;&quot;&quot;;IF([.D97]=[$corr.C9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8]=&quot;&quot;;&quot;&quot;;IF([.B98]=[$corr.A97];&quot;bravo, continue&quot;;&quot;incorrect, recommence&quot;))">
            <text:p/>
          </table:table-cell>
          <table:table-cell table:style-name="ce34"/>
          <table:table-cell table:style-name="ce41" table:formula="of:=IF([.D98]=&quot;&quot;;&quot;&quot;;IF([.D98]=[$corr.C9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99]=&quot;&quot;;&quot;&quot;;IF([.B99]=[$corr.A98];&quot;bravo, continue&quot;;&quot;incorrect, recommence&quot;))">
            <text:p/>
          </table:table-cell>
          <table:table-cell table:style-name="ce34"/>
          <table:table-cell table:style-name="ce41" table:formula="of:=IF([.D99]=&quot;&quot;;&quot;&quot;;IF([.D99]=[$corr.C9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0]=&quot;&quot;;&quot;&quot;;IF([.B100]=[$corr.A99];&quot;bravo, continue&quot;;&quot;incorrect, recommence&quot;))">
            <text:p/>
          </table:table-cell>
          <table:table-cell table:style-name="ce34"/>
          <table:table-cell table:style-name="ce41" table:formula="of:=IF([.D100]=&quot;&quot;;&quot;&quot;;IF([.D100]=[$corr.C9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1]=&quot;&quot;;&quot;&quot;;IF([.B101]=[$corr.A100];&quot;bravo, continue&quot;;&quot;incorrect, recommence&quot;))">
            <text:p/>
          </table:table-cell>
          <table:table-cell table:style-name="ce34"/>
          <table:table-cell table:style-name="ce41" table:formula="of:=IF([.D101]=&quot;&quot;;&quot;&quot;;IF([.D101]=[$corr.C10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2]=&quot;&quot;;&quot;&quot;;IF([.B102]=[$corr.A101];&quot;bravo, continue&quot;;&quot;incorrect, recommence&quot;))">
            <text:p/>
          </table:table-cell>
          <table:table-cell table:style-name="ce34"/>
          <table:table-cell table:style-name="ce41" table:formula="of:=IF([.D102]=&quot;&quot;;&quot;&quot;;IF([.D102]=[$corr.C10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3]=&quot;&quot;;&quot;&quot;;IF([.B103]=[$corr.A102];&quot;bravo, continue&quot;;&quot;incorrect, recommence&quot;))">
            <text:p/>
          </table:table-cell>
          <table:table-cell table:style-name="ce34"/>
          <table:table-cell table:style-name="ce41" table:formula="of:=IF([.D103]=&quot;&quot;;&quot;&quot;;IF([.D103]=[$corr.C10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4]=&quot;&quot;;&quot;&quot;;IF([.B104]=[$corr.A103];&quot;bravo, continue&quot;;&quot;incorrect, recommence&quot;))">
            <text:p/>
          </table:table-cell>
          <table:table-cell table:style-name="ce34"/>
          <table:table-cell table:style-name="ce41" table:formula="of:=IF([.D104]=&quot;&quot;;&quot;&quot;;IF([.D104]=[$corr.C10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5]=&quot;&quot;;&quot;&quot;;IF([.B105]=[$corr.A104];&quot;bravo, continue&quot;;&quot;incorrect, recommence&quot;))">
            <text:p/>
          </table:table-cell>
          <table:table-cell table:style-name="ce34"/>
          <table:table-cell table:style-name="ce41" table:formula="of:=IF([.D105]=&quot;&quot;;&quot;&quot;;IF([.D105]=[$corr.C10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6]=&quot;&quot;;&quot;&quot;;IF([.B106]=[$corr.A105];&quot;bravo, continue&quot;;&quot;incorrect, recommence&quot;))">
            <text:p/>
          </table:table-cell>
          <table:table-cell table:style-name="ce34"/>
          <table:table-cell table:style-name="ce41" table:formula="of:=IF([.D106]=&quot;&quot;;&quot;&quot;;IF([.D106]=[$corr.C10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7]=&quot;&quot;;&quot;&quot;;IF([.B107]=[$corr.A106];&quot;bravo, continue&quot;;&quot;incorrect, recommence&quot;))">
            <text:p/>
          </table:table-cell>
          <table:table-cell table:style-name="ce34"/>
          <table:table-cell table:style-name="ce41" table:formula="of:=IF([.D107]=&quot;&quot;;&quot;&quot;;IF([.D107]=[$corr.C10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8]=&quot;&quot;;&quot;&quot;;IF([.B108]=[$corr.A107];&quot;bravo, continue&quot;;&quot;incorrect, recommence&quot;))">
            <text:p/>
          </table:table-cell>
          <table:table-cell table:style-name="ce34"/>
          <table:table-cell table:style-name="ce41" table:formula="of:=IF([.D108]=&quot;&quot;;&quot;&quot;;IF([.D108]=[$corr.C10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09]=&quot;&quot;;&quot;&quot;;IF([.B109]=[$corr.A108];&quot;bravo, continue&quot;;&quot;incorrect, recommence&quot;))">
            <text:p/>
          </table:table-cell>
          <table:table-cell table:style-name="ce34"/>
          <table:table-cell table:style-name="ce41" table:formula="of:=IF([.D109]=&quot;&quot;;&quot;&quot;;IF([.D109]=[$corr.C10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0]=&quot;&quot;;&quot;&quot;;IF([.B110]=[$corr.A109];&quot;bravo, continue&quot;;&quot;incorrect, recommence&quot;))">
            <text:p/>
          </table:table-cell>
          <table:table-cell table:style-name="ce34"/>
          <table:table-cell table:style-name="ce41" table:formula="of:=IF([.D110]=&quot;&quot;;&quot;&quot;;IF([.D110]=[$corr.C10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1]=&quot;&quot;;&quot;&quot;;IF([.B111]=[$corr.A110];&quot;bravo, continue&quot;;&quot;incorrect, recommence&quot;))">
            <text:p/>
          </table:table-cell>
          <table:table-cell table:style-name="ce34"/>
          <table:table-cell table:style-name="ce41" table:formula="of:=IF([.D111]=&quot;&quot;;&quot;&quot;;IF([.D111]=[$corr.C11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2]=&quot;&quot;;&quot;&quot;;IF([.B112]=[$corr.A111];&quot;bravo, continue&quot;;&quot;incorrect, recommence&quot;))">
            <text:p/>
          </table:table-cell>
          <table:table-cell table:style-name="ce34"/>
          <table:table-cell table:style-name="ce41" table:formula="of:=IF([.D112]=&quot;&quot;;&quot;&quot;;IF([.D112]=[$corr.C11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3]=&quot;&quot;;&quot;&quot;;IF([.B113]=[$corr.A112];&quot;bravo, continue&quot;;&quot;incorrect, recommence&quot;))">
            <text:p/>
          </table:table-cell>
          <table:table-cell table:style-name="ce34"/>
          <table:table-cell table:style-name="ce41" table:formula="of:=IF([.D113]=&quot;&quot;;&quot;&quot;;IF([.D113]=[$corr.C11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4]=&quot;&quot;;&quot;&quot;;IF([.B114]=[$corr.A113];&quot;bravo, continue&quot;;&quot;incorrect, recommence&quot;))">
            <text:p/>
          </table:table-cell>
          <table:table-cell table:style-name="ce34"/>
          <table:table-cell table:style-name="ce41" table:formula="of:=IF([.D114]=&quot;&quot;;&quot;&quot;;IF([.D114]=[$corr.C11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5]=&quot;&quot;;&quot;&quot;;IF([.B115]=[$corr.A114];&quot;bravo, continue&quot;;&quot;incorrect, recommence&quot;))">
            <text:p/>
          </table:table-cell>
          <table:table-cell table:style-name="ce34"/>
          <table:table-cell table:style-name="ce41" table:formula="of:=IF([.D115]=&quot;&quot;;&quot;&quot;;IF([.D115]=[$corr.C11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6]=&quot;&quot;;&quot;&quot;;IF([.B116]=[$corr.A115];&quot;bravo, continue&quot;;&quot;incorrect, recommence&quot;))">
            <text:p/>
          </table:table-cell>
          <table:table-cell table:style-name="ce34"/>
          <table:table-cell table:style-name="ce41" table:formula="of:=IF([.D116]=&quot;&quot;;&quot;&quot;;IF([.D116]=[$corr.C11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7]=&quot;&quot;;&quot;&quot;;IF([.B117]=[$corr.A116];&quot;bravo, continue&quot;;&quot;incorrect, recommence&quot;))">
            <text:p/>
          </table:table-cell>
          <table:table-cell table:style-name="ce34"/>
          <table:table-cell table:style-name="ce41" table:formula="of:=IF([.D117]=&quot;&quot;;&quot;&quot;;IF([.D117]=[$corr.C11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8]=&quot;&quot;;&quot;&quot;;IF([.B118]=[$corr.A117];&quot;bravo, continue&quot;;&quot;incorrect, recommence&quot;))">
            <text:p/>
          </table:table-cell>
          <table:table-cell table:style-name="ce34"/>
          <table:table-cell table:style-name="ce41" table:formula="of:=IF([.D118]=&quot;&quot;;&quot;&quot;;IF([.D118]=[$corr.C11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19]=&quot;&quot;;&quot;&quot;;IF([.B119]=[$corr.A118];&quot;bravo, continue&quot;;&quot;incorrect, recommence&quot;))">
            <text:p/>
          </table:table-cell>
          <table:table-cell table:style-name="ce34"/>
          <table:table-cell table:style-name="ce41" table:formula="of:=IF([.D119]=&quot;&quot;;&quot;&quot;;IF([.D119]=[$corr.C11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20]=&quot;&quot;;&quot;&quot;;IF([.B120]=[$corr.A119];&quot;bravo, continue&quot;;&quot;incorrect, recommence&quot;))">
            <text:p/>
          </table:table-cell>
          <table:table-cell table:style-name="ce34"/>
          <table:table-cell table:style-name="ce41" table:formula="of:=IF([.D120]=&quot;&quot;;&quot;&quot;;IF([.D120]=[$corr.C11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21]=&quot;&quot;;&quot;&quot;;IF([.B121]=[$corr.A120];&quot;bravo, continue&quot;;&quot;incorrect, recommence&quot;))">
            <text:p/>
          </table:table-cell>
          <table:table-cell table:style-name="ce34"/>
          <table:table-cell table:style-name="ce41" table:formula="of:=IF([.D121]=&quot;&quot;;&quot;&quot;;IF([.D121]=[$corr.C12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22]=&quot;&quot;;&quot;&quot;;IF([.B122]=[$corr.A121];&quot;bravo, continue&quot;;&quot;incorrect, recommence&quot;))">
            <text:p/>
          </table:table-cell>
          <table:table-cell table:style-name="ce34"/>
          <table:table-cell table:style-name="ce41" table:formula="of:=IF([.D122]=&quot;&quot;;&quot;&quot;;IF([.D122]=[$corr.C12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4"/>
          <table:table-cell table:style-name="ce41" table:formula="of:=IF([.B123]=&quot;&quot;;&quot;&quot;;IF([.B123]=[$corr.A122];&quot;bravo, continue&quot;;&quot;incorrect, recommence&quot;))">
            <text:p/>
          </table:table-cell>
          <table:table-cell table:style-name="ce34"/>
          <table:table-cell table:style-name="ce41" table:formula="of:=IF([.D123]=&quot;&quot;;&quot;&quot;;IF([.D123]=[$corr.C12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24]=&quot;&quot;;&quot;&quot;;IF([.B124]=[$corr.A123];&quot;bravo, continue&quot;;&quot;incorrect, recommence&quot;))">
            <text:p/>
          </table:table-cell>
          <table:table-cell table:style-name="ce35"/>
          <table:table-cell table:style-name="ce41" table:formula="of:=IF([.D124]=&quot;&quot;;&quot;&quot;;IF([.D124]=[$corr.C123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25]=&quot;&quot;;&quot;&quot;;IF([.B125]=[$corr.A124];&quot;bravo, continue&quot;;&quot;incorrect, recommence&quot;))">
            <text:p/>
          </table:table-cell>
          <table:table-cell table:style-name="ce35"/>
          <table:table-cell table:style-name="ce41" table:formula="of:=IF([.D125]=&quot;&quot;;&quot;&quot;;IF([.D125]=[$corr.C124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26]=&quot;&quot;;&quot;&quot;;IF([.B126]=[$corr.A125];&quot;bravo, continue&quot;;&quot;incorrect, recommence&quot;))">
            <text:p/>
          </table:table-cell>
          <table:table-cell table:style-name="ce35"/>
          <table:table-cell table:style-name="ce41" table:formula="of:=IF([.D126]=&quot;&quot;;&quot;&quot;;IF([.D126]=[$corr.C125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27]=&quot;&quot;;&quot;&quot;;IF([.B127]=[$corr.A126];&quot;bravo, continue&quot;;&quot;incorrect, recommence&quot;))">
            <text:p/>
          </table:table-cell>
          <table:table-cell table:style-name="ce35"/>
          <table:table-cell table:style-name="ce41" table:formula="of:=IF([.D127]=&quot;&quot;;&quot;&quot;;IF([.D127]=[$corr.C126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28]=&quot;&quot;;&quot;&quot;;IF([.B128]=[$corr.A127];&quot;bravo, continue&quot;;&quot;incorrect, recommence&quot;))">
            <text:p/>
          </table:table-cell>
          <table:table-cell table:style-name="ce35"/>
          <table:table-cell table:style-name="ce41" table:formula="of:=IF([.D128]=&quot;&quot;;&quot;&quot;;IF([.D128]=[$corr.C127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29]=&quot;&quot;;&quot;&quot;;IF([.B129]=[$corr.A128];&quot;bravo, continue&quot;;&quot;incorrect, recommence&quot;))">
            <text:p/>
          </table:table-cell>
          <table:table-cell table:style-name="ce35"/>
          <table:table-cell table:style-name="ce41" table:formula="of:=IF([.D129]=&quot;&quot;;&quot;&quot;;IF([.D129]=[$corr.C128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30]=&quot;&quot;;&quot;&quot;;IF([.B130]=[$corr.A129];&quot;bravo, continue&quot;;&quot;incorrect, recommence&quot;))">
            <text:p/>
          </table:table-cell>
          <table:table-cell table:style-name="ce35"/>
          <table:table-cell table:style-name="ce41" table:formula="of:=IF([.D130]=&quot;&quot;;&quot;&quot;;IF([.D130]=[$corr.C129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31]=&quot;&quot;;&quot;&quot;;IF([.B131]=[$corr.A130];&quot;bravo, continue&quot;;&quot;incorrect, recommence&quot;))">
            <text:p/>
          </table:table-cell>
          <table:table-cell table:style-name="ce35"/>
          <table:table-cell table:style-name="ce41" table:formula="of:=IF([.D131]=&quot;&quot;;&quot;&quot;;IF([.D131]=[$corr.C130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32]=&quot;&quot;;&quot;&quot;;IF([.B132]=[$corr.A131];&quot;bravo, continue&quot;;&quot;incorrect, recommence&quot;))">
            <text:p/>
          </table:table-cell>
          <table:table-cell table:style-name="ce35"/>
          <table:table-cell table:style-name="ce41" table:formula="of:=IF([.D132]=&quot;&quot;;&quot;&quot;;IF([.D132]=[$corr.C131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style-name="ce23"/>
          <table:table-cell table:style-name="ce35"/>
          <table:table-cell table:style-name="ce41" table:formula="of:=IF([.B133]=&quot;&quot;;&quot;&quot;;IF([.B133]=[$corr.A132];&quot;bravo, continue&quot;;&quot;incorrect, recommence&quot;))">
            <text:p/>
          </table:table-cell>
          <table:table-cell table:style-name="ce35"/>
          <table:table-cell table:style-name="ce41" table:formula="of:=IF([.D133]=&quot;&quot;;&quot;&quot;;IF([.D133]=[$corr.C132];&quot;bravo, continue&quot;;&quot;incorrect, recommence&quot;))">
            <text:p/>
          </table:table-cell>
          <table:table-cell table:style-name="ce45" table:number-columns-repeated="1019"/>
        </table:table-row>
        <table:table-row table:style-name="ro2">
          <table:table-cell table:number-columns-repeated="2"/>
          <table:table-cell table:style-name="ce19" table:formula="of:=IF([.B134]=&quot;&quot;;&quot;&quot;;IF([.B134]=[$corr.A133];&quot;bravo, continue&quot;;&quot;incorrect, recommence&quot;))">
            <text:p/>
          </table:table-cell>
          <table:table-cell/>
          <table:table-cell table:style-name="ce19" table:formula="of:=IF([.D134]=&quot;&quot;;&quot;&quot;;IF([.D134]=[$corr.C13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35]=&quot;&quot;;&quot;&quot;;IF([.B135]=[$corr.A134];&quot;bravo, continue&quot;;&quot;incorrect, recommence&quot;))">
            <text:p/>
          </table:table-cell>
          <table:table-cell/>
          <table:table-cell table:style-name="ce19" table:formula="of:=IF([.D135]=&quot;&quot;;&quot;&quot;;IF([.D135]=[$corr.C13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36]=&quot;&quot;;&quot;&quot;;IF([.B136]=[$corr.A135];&quot;bravo, continue&quot;;&quot;incorrect, recommence&quot;))">
            <text:p/>
          </table:table-cell>
          <table:table-cell/>
          <table:table-cell table:style-name="ce19" table:formula="of:=IF([.D136]=&quot;&quot;;&quot;&quot;;IF([.D136]=[$corr.C13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37]=&quot;&quot;;&quot;&quot;;IF([.B137]=[$corr.A136];&quot;bravo, continue&quot;;&quot;incorrect, recommence&quot;))">
            <text:p/>
          </table:table-cell>
          <table:table-cell/>
          <table:table-cell table:style-name="ce19" table:formula="of:=IF([.D137]=&quot;&quot;;&quot;&quot;;IF([.D137]=[$corr.C13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38]=&quot;&quot;;&quot;&quot;;IF([.B138]=[$corr.A137];&quot;bravo, continue&quot;;&quot;incorrect, recommence&quot;))">
            <text:p/>
          </table:table-cell>
          <table:table-cell/>
          <table:table-cell table:style-name="ce19" table:formula="of:=IF([.D138]=&quot;&quot;;&quot;&quot;;IF([.D138]=[$corr.C13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39]=&quot;&quot;;&quot;&quot;;IF([.B139]=[$corr.A138];&quot;bravo, continue&quot;;&quot;incorrect, recommence&quot;))">
            <text:p/>
          </table:table-cell>
          <table:table-cell/>
          <table:table-cell table:style-name="ce19" table:formula="of:=IF([.D139]=&quot;&quot;;&quot;&quot;;IF([.D139]=[$corr.C13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0]=&quot;&quot;;&quot;&quot;;IF([.B140]=[$corr.A139];&quot;bravo, continue&quot;;&quot;incorrect, recommence&quot;))">
            <text:p/>
          </table:table-cell>
          <table:table-cell/>
          <table:table-cell table:style-name="ce19" table:formula="of:=IF([.D140]=&quot;&quot;;&quot;&quot;;IF([.D140]=[$corr.C139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1]=&quot;&quot;;&quot;&quot;;IF([.B141]=[$corr.A140];&quot;bravo, continue&quot;;&quot;incorrect, recommence&quot;))">
            <text:p/>
          </table:table-cell>
          <table:table-cell/>
          <table:table-cell table:style-name="ce19" table:formula="of:=IF([.D141]=&quot;&quot;;&quot;&quot;;IF([.D141]=[$corr.C14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2]=&quot;&quot;;&quot;&quot;;IF([.B142]=[$corr.A141];&quot;bravo, continue&quot;;&quot;incorrect, recommence&quot;))">
            <text:p/>
          </table:table-cell>
          <table:table-cell/>
          <table:table-cell table:style-name="ce19" table:formula="of:=IF([.D142]=&quot;&quot;;&quot;&quot;;IF([.D142]=[$corr.C141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3]=&quot;&quot;;&quot;&quot;;IF([.B143]=[$corr.A142];&quot;bravo, continue&quot;;&quot;incorrect, recommence&quot;))">
            <text:p/>
          </table:table-cell>
          <table:table-cell/>
          <table:table-cell table:style-name="ce19" table:formula="of:=IF([.D143]=&quot;&quot;;&quot;&quot;;IF([.D143]=[$corr.C142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4]=&quot;&quot;;&quot;&quot;;IF([.B144]=[$corr.A143];&quot;bravo, continue&quot;;&quot;incorrect, recommence&quot;))">
            <text:p/>
          </table:table-cell>
          <table:table-cell/>
          <table:table-cell table:style-name="ce19" table:formula="of:=IF([.D144]=&quot;&quot;;&quot;&quot;;IF([.D144]=[$corr.C14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5]=&quot;&quot;;&quot;&quot;;IF([.B145]=[$corr.A144];&quot;bravo, continue&quot;;&quot;incorrect, recommence&quot;))">
            <text:p/>
          </table:table-cell>
          <table:table-cell/>
          <table:table-cell table:style-name="ce19" table:formula="of:=IF([.D145]=&quot;&quot;;&quot;&quot;;IF([.D145]=[$corr.C14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6]=&quot;&quot;;&quot;&quot;;IF([.B146]=[$corr.A145];&quot;bravo, continue&quot;;&quot;incorrect, recommence&quot;))">
            <text:p/>
          </table:table-cell>
          <table:table-cell/>
          <table:table-cell table:style-name="ce19" table:formula="of:=IF([.D146]=&quot;&quot;;&quot;&quot;;IF([.D146]=[$corr.C14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7]=&quot;&quot;;&quot;&quot;;IF([.B147]=[$corr.A146];&quot;bravo, continue&quot;;&quot;incorrect, recommence&quot;))">
            <text:p/>
          </table:table-cell>
          <table:table-cell/>
          <table:table-cell table:style-name="ce19" table:formula="of:=IF([.D147]=&quot;&quot;;&quot;&quot;;IF([.D147]=[$corr.C14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8]=&quot;&quot;;&quot;&quot;;IF([.B148]=[$corr.A147];&quot;bravo, continue&quot;;&quot;incorrect, recommence&quot;))">
            <text:p/>
          </table:table-cell>
          <table:table-cell/>
          <table:table-cell table:style-name="ce19" table:formula="of:=IF([.D148]=&quot;&quot;;&quot;&quot;;IF([.D148]=[$corr.C14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49]=&quot;&quot;;&quot;&quot;;IF([.B149]=[$corr.A148];&quot;bravo, continue&quot;;&quot;incorrect, recommence&quot;))">
            <text:p/>
          </table:table-cell>
          <table:table-cell/>
          <table:table-cell table:style-name="ce19" table:formula="of:=IF([.D149]=&quot;&quot;;&quot;&quot;;IF([.D149]=[$corr.C14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0]=&quot;&quot;;&quot;&quot;;IF([.B150]=[$corr.A149];&quot;bravo, continue&quot;;&quot;incorrect, recommence&quot;))">
            <text:p/>
          </table:table-cell>
          <table:table-cell/>
          <table:table-cell table:style-name="ce19" table:formula="of:=IF([.D150]=&quot;&quot;;&quot;&quot;;IF([.D150]=[$corr.C149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1]=&quot;&quot;;&quot;&quot;;IF([.B151]=[$corr.A150];&quot;bravo, continue&quot;;&quot;incorrect, recommence&quot;))">
            <text:p/>
          </table:table-cell>
          <table:table-cell/>
          <table:table-cell table:style-name="ce19" table:formula="of:=IF([.D151]=&quot;&quot;;&quot;&quot;;IF([.D151]=[$corr.C15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2]=&quot;&quot;;&quot;&quot;;IF([.B152]=[$corr.A151];&quot;bravo, continue&quot;;&quot;incorrect, recommence&quot;))">
            <text:p/>
          </table:table-cell>
          <table:table-cell/>
          <table:table-cell table:style-name="ce19" table:formula="of:=IF([.D152]=&quot;&quot;;&quot;&quot;;IF([.D152]=[$corr.C151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3]=&quot;&quot;;&quot;&quot;;IF([.B153]=[$corr.A152];&quot;bravo, continue&quot;;&quot;incorrect, recommence&quot;))">
            <text:p/>
          </table:table-cell>
          <table:table-cell/>
          <table:table-cell table:style-name="ce19" table:formula="of:=IF([.D153]=&quot;&quot;;&quot;&quot;;IF([.D153]=[$corr.C152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4]=&quot;&quot;;&quot;&quot;;IF([.B154]=[$corr.A153];&quot;bravo, continue&quot;;&quot;incorrect, recommence&quot;))">
            <text:p/>
          </table:table-cell>
          <table:table-cell/>
          <table:table-cell table:style-name="ce19" table:formula="of:=IF([.D154]=&quot;&quot;;&quot;&quot;;IF([.D154]=[$corr.C15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5]=&quot;&quot;;&quot;&quot;;IF([.B155]=[$corr.A154];&quot;bravo, continue&quot;;&quot;incorrect, recommence&quot;))">
            <text:p/>
          </table:table-cell>
          <table:table-cell/>
          <table:table-cell table:style-name="ce19" table:formula="of:=IF([.D155]=&quot;&quot;;&quot;&quot;;IF([.D155]=[$corr.C15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6]=&quot;&quot;;&quot;&quot;;IF([.B156]=[$corr.A155];&quot;bravo, continue&quot;;&quot;incorrect, recommence&quot;))">
            <text:p/>
          </table:table-cell>
          <table:table-cell/>
          <table:table-cell table:style-name="ce19" table:formula="of:=IF([.D156]=&quot;&quot;;&quot;&quot;;IF([.D156]=[$corr.C15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7]=&quot;&quot;;&quot;&quot;;IF([.B157]=[$corr.A156];&quot;bravo, continue&quot;;&quot;incorrect, recommence&quot;))">
            <text:p/>
          </table:table-cell>
          <table:table-cell/>
          <table:table-cell table:style-name="ce19" table:formula="of:=IF([.D157]=&quot;&quot;;&quot;&quot;;IF([.D157]=[$corr.C15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8]=&quot;&quot;;&quot;&quot;;IF([.B158]=[$corr.A157];&quot;bravo, continue&quot;;&quot;incorrect, recommence&quot;))">
            <text:p/>
          </table:table-cell>
          <table:table-cell/>
          <table:table-cell table:style-name="ce19" table:formula="of:=IF([.D158]=&quot;&quot;;&quot;&quot;;IF([.D158]=[$corr.C15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59]=&quot;&quot;;&quot;&quot;;IF([.B159]=[$corr.A158];&quot;bravo, continue&quot;;&quot;incorrect, recommence&quot;))">
            <text:p/>
          </table:table-cell>
          <table:table-cell/>
          <table:table-cell table:style-name="ce19" table:formula="of:=IF([.D159]=&quot;&quot;;&quot;&quot;;IF([.D159]=[$corr.C15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0]=&quot;&quot;;&quot;&quot;;IF([.B160]=[$corr.A159];&quot;bravo, continue&quot;;&quot;incorrect, recommence&quot;))">
            <text:p/>
          </table:table-cell>
          <table:table-cell/>
          <table:table-cell table:style-name="ce19" table:formula="of:=IF([.D160]=&quot;&quot;;&quot;&quot;;IF([.D160]=[$corr.C159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1]=&quot;&quot;;&quot;&quot;;IF([.B161]=[$corr.A160];&quot;bravo, continue&quot;;&quot;incorrect, recommence&quot;))">
            <text:p/>
          </table:table-cell>
          <table:table-cell/>
          <table:table-cell table:style-name="ce19" table:formula="of:=IF([.D161]=&quot;&quot;;&quot;&quot;;IF([.D161]=[$corr.C16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2]=&quot;&quot;;&quot;&quot;;IF([.B162]=[$corr.A161];&quot;bravo, continue&quot;;&quot;incorrect, recommence&quot;))">
            <text:p/>
          </table:table-cell>
          <table:table-cell/>
          <table:table-cell table:style-name="ce19" table:formula="of:=IF([.D162]=&quot;&quot;;&quot;&quot;;IF([.D162]=[$corr.C161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3]=&quot;&quot;;&quot;&quot;;IF([.B163]=[$corr.A162];&quot;bravo, continue&quot;;&quot;incorrect, recommence&quot;))">
            <text:p/>
          </table:table-cell>
          <table:table-cell/>
          <table:table-cell table:style-name="ce19" table:formula="of:=IF([.D163]=&quot;&quot;;&quot;&quot;;IF([.D163]=[$corr.C162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4]=&quot;&quot;;&quot;&quot;;IF([.B164]=[$corr.A163];&quot;bravo, continue&quot;;&quot;incorrect, recommence&quot;))">
            <text:p/>
          </table:table-cell>
          <table:table-cell/>
          <table:table-cell table:style-name="ce19" table:formula="of:=IF([.D164]=&quot;&quot;;&quot;&quot;;IF([.D164]=[$corr.C16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5]=&quot;&quot;;&quot;&quot;;IF([.B165]=[$corr.A164];&quot;bravo, continue&quot;;&quot;incorrect, recommence&quot;))">
            <text:p/>
          </table:table-cell>
          <table:table-cell/>
          <table:table-cell table:style-name="ce19" table:formula="of:=IF([.D165]=&quot;&quot;;&quot;&quot;;IF([.D165]=[$corr.C16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6]=&quot;&quot;;&quot;&quot;;IF([.B166]=[$corr.A165];&quot;bravo, continue&quot;;&quot;incorrect, recommence&quot;))">
            <text:p/>
          </table:table-cell>
          <table:table-cell/>
          <table:table-cell table:style-name="ce19" table:formula="of:=IF([.D166]=&quot;&quot;;&quot;&quot;;IF([.D166]=[$corr.C16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7]=&quot;&quot;;&quot;&quot;;IF([.B167]=[$corr.A166];&quot;bravo, continue&quot;;&quot;incorrect, recommence&quot;))">
            <text:p/>
          </table:table-cell>
          <table:table-cell/>
          <table:table-cell table:style-name="ce19" table:formula="of:=IF([.D167]=&quot;&quot;;&quot;&quot;;IF([.D167]=[$corr.C16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8]=&quot;&quot;;&quot;&quot;;IF([.B168]=[$corr.A167];&quot;bravo, continue&quot;;&quot;incorrect, recommence&quot;))">
            <text:p/>
          </table:table-cell>
          <table:table-cell/>
          <table:table-cell table:style-name="ce19" table:formula="of:=IF([.D168]=&quot;&quot;;&quot;&quot;;IF([.D168]=[$corr.C16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69]=&quot;&quot;;&quot;&quot;;IF([.B169]=[$corr.A168];&quot;bravo, continue&quot;;&quot;incorrect, recommence&quot;))">
            <text:p/>
          </table:table-cell>
          <table:table-cell/>
          <table:table-cell table:style-name="ce19" table:formula="of:=IF([.D169]=&quot;&quot;;&quot;&quot;;IF([.D169]=[$corr.C16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0]=&quot;&quot;;&quot;&quot;;IF([.B170]=[$corr.A169];&quot;bravo, continue&quot;;&quot;incorrect, recommence&quot;))">
            <text:p/>
          </table:table-cell>
          <table:table-cell/>
          <table:table-cell table:style-name="ce19" table:formula="of:=IF([.D170]=&quot;&quot;;&quot;&quot;;IF([.D170]=[$corr.C169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1]=&quot;&quot;;&quot;&quot;;IF([.B171]=[$corr.A170];&quot;bravo, continue&quot;;&quot;incorrect, recommence&quot;))">
            <text:p/>
          </table:table-cell>
          <table:table-cell/>
          <table:table-cell table:style-name="ce19" table:formula="of:=IF([.D171]=&quot;&quot;;&quot;&quot;;IF([.D171]=[$corr.C17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2]=&quot;&quot;;&quot;&quot;;IF([.B172]=[$corr.A171];&quot;bravo, continue&quot;;&quot;incorrect, recommence&quot;))">
            <text:p/>
          </table:table-cell>
          <table:table-cell/>
          <table:table-cell table:style-name="ce19" table:formula="of:=IF([.D172]=&quot;&quot;;&quot;&quot;;IF([.D172]=[$corr.C171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3]=&quot;&quot;;&quot;&quot;;IF([.B173]=[$corr.A172];&quot;bravo, continue&quot;;&quot;incorrect, recommence&quot;))">
            <text:p/>
          </table:table-cell>
          <table:table-cell/>
          <table:table-cell table:style-name="ce19" table:formula="of:=IF([.D173]=&quot;&quot;;&quot;&quot;;IF([.D173]=[$corr.C172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4]=&quot;&quot;;&quot;&quot;;IF([.B174]=[$corr.A173];&quot;bravo, continue&quot;;&quot;incorrect, recommence&quot;))">
            <text:p/>
          </table:table-cell>
          <table:table-cell/>
          <table:table-cell table:style-name="ce19" table:formula="of:=IF([.D174]=&quot;&quot;;&quot;&quot;;IF([.D174]=[$corr.C17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5]=&quot;&quot;;&quot;&quot;;IF([.B175]=[$corr.A174];&quot;bravo, continue&quot;;&quot;incorrect, recommence&quot;))">
            <text:p/>
          </table:table-cell>
          <table:table-cell/>
          <table:table-cell table:style-name="ce19" table:formula="of:=IF([.D175]=&quot;&quot;;&quot;&quot;;IF([.D175]=[$corr.C17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6]=&quot;&quot;;&quot;&quot;;IF([.B176]=[$corr.A175];&quot;bravo, continue&quot;;&quot;incorrect, recommence&quot;))">
            <text:p/>
          </table:table-cell>
          <table:table-cell/>
          <table:table-cell table:style-name="ce19" table:formula="of:=IF([.D176]=&quot;&quot;;&quot;&quot;;IF([.D176]=[$corr.C17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7]=&quot;&quot;;&quot;&quot;;IF([.B177]=[$corr.A176];&quot;bravo, continue&quot;;&quot;incorrect, recommence&quot;))">
            <text:p/>
          </table:table-cell>
          <table:table-cell/>
          <table:table-cell table:style-name="ce19" table:formula="of:=IF([.D177]=&quot;&quot;;&quot;&quot;;IF([.D177]=[$corr.C17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8]=&quot;&quot;;&quot;&quot;;IF([.B178]=[$corr.A177];&quot;bravo, continue&quot;;&quot;incorrect, recommence&quot;))">
            <text:p/>
          </table:table-cell>
          <table:table-cell/>
          <table:table-cell table:style-name="ce19" table:formula="of:=IF([.D178]=&quot;&quot;;&quot;&quot;;IF([.D178]=[$corr.C17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79]=&quot;&quot;;&quot;&quot;;IF([.B179]=[$corr.A178];&quot;bravo, continue&quot;;&quot;incorrect, recommence&quot;))">
            <text:p/>
          </table:table-cell>
          <table:table-cell/>
          <table:table-cell table:style-name="ce19" table:formula="of:=IF([.D179]=&quot;&quot;;&quot;&quot;;IF([.D179]=[$corr.C17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0]=&quot;&quot;;&quot;&quot;;IF([.B180]=[$corr.A179];&quot;bravo, continue&quot;;&quot;incorrect, recommence&quot;))">
            <text:p/>
          </table:table-cell>
          <table:table-cell/>
          <table:table-cell table:style-name="ce19" table:formula="of:=IF([.D180]=&quot;&quot;;&quot;&quot;;IF([.D180]=[$corr.C179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1]=&quot;&quot;;&quot;&quot;;IF([.B181]=[$corr.A180];&quot;bravo, continue&quot;;&quot;incorrect, recommence&quot;))">
            <text:p/>
          </table:table-cell>
          <table:table-cell/>
          <table:table-cell table:style-name="ce19" table:formula="of:=IF([.D181]=&quot;&quot;;&quot;&quot;;IF([.D181]=[$corr.C18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2]=&quot;&quot;;&quot;&quot;;IF([.B182]=[$corr.A181];&quot;bravo, continue&quot;;&quot;incorrect, recommence&quot;))">
            <text:p/>
          </table:table-cell>
          <table:table-cell/>
          <table:table-cell table:style-name="ce19" table:formula="of:=IF([.D182]=&quot;&quot;;&quot;&quot;;IF([.D182]=[$corr.C181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3]=&quot;&quot;;&quot;&quot;;IF([.B183]=[$corr.A182];&quot;bravo, continue&quot;;&quot;incorrect, recommence&quot;))">
            <text:p/>
          </table:table-cell>
          <table:table-cell/>
          <table:table-cell table:style-name="ce19" table:formula="of:=IF([.D183]=&quot;&quot;;&quot;&quot;;IF([.D183]=[$corr.C182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4]=&quot;&quot;;&quot;&quot;;IF([.B184]=[$corr.A183];&quot;bravo, continue&quot;;&quot;incorrect, recommence&quot;))">
            <text:p/>
          </table:table-cell>
          <table:table-cell/>
          <table:table-cell table:style-name="ce19" table:formula="of:=IF([.D184]=&quot;&quot;;&quot;&quot;;IF([.D184]=[$corr.C183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5]=&quot;&quot;;&quot;&quot;;IF([.B185]=[$corr.A184];&quot;bravo, continue&quot;;&quot;incorrect, recommence&quot;))">
            <text:p/>
          </table:table-cell>
          <table:table-cell/>
          <table:table-cell table:style-name="ce19" table:formula="of:=IF([.D185]=&quot;&quot;;&quot;&quot;;IF([.D185]=[$corr.C184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6]=&quot;&quot;;&quot;&quot;;IF([.B186]=[$corr.A185];&quot;bravo, continue&quot;;&quot;incorrect, recommence&quot;))">
            <text:p/>
          </table:table-cell>
          <table:table-cell/>
          <table:table-cell table:style-name="ce19" table:formula="of:=IF([.D186]=&quot;&quot;;&quot;&quot;;IF([.D186]=[$corr.C185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7]=&quot;&quot;;&quot;&quot;;IF([.B187]=[$corr.A186];&quot;bravo, continue&quot;;&quot;incorrect, recommence&quot;))">
            <text:p/>
          </table:table-cell>
          <table:table-cell/>
          <table:table-cell table:style-name="ce19" table:formula="of:=IF([.D187]=&quot;&quot;;&quot;&quot;;IF([.D187]=[$corr.C186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8]=&quot;&quot;;&quot;&quot;;IF([.B188]=[$corr.A187];&quot;bravo, continue&quot;;&quot;incorrect, recommence&quot;))">
            <text:p/>
          </table:table-cell>
          <table:table-cell/>
          <table:table-cell table:style-name="ce19" table:formula="of:=IF([.D188]=&quot;&quot;;&quot;&quot;;IF([.D188]=[$corr.C187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89]=&quot;&quot;;&quot;&quot;;IF([.B189]=[$corr.A188];&quot;bravo, continue&quot;;&quot;incorrect, recommence&quot;))">
            <text:p/>
          </table:table-cell>
          <table:table-cell/>
          <table:table-cell table:style-name="ce19" table:formula="of:=IF([.D189]=&quot;&quot;;&quot;&quot;;IF([.D189]=[$corr.C188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90]=&quot;&quot;;&quot;&quot;;IF([.B190]=[$corr.A189];&quot;bravo, continue&quot;;&quot;incorrect, recommence&quot;))">
            <text:p/>
          </table:table-cell>
          <table:table-cell/>
          <table:table-cell table:style-name="ce19" table:formula="of:=IF([.D190]=&quot;&quot;;&quot;&quot;;IF([.D190]=[$corr.C189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91]=&quot;&quot;;&quot;&quot;;IF([.B191]=[$corr.A190];&quot;bravo, continue&quot;;&quot;incorrect, recommence&quot;))">
            <text:p/>
          </table:table-cell>
          <table:table-cell/>
          <table:table-cell table:style-name="ce19" table:formula="of:=IF([.D191]=&quot;&quot;;&quot;&quot;;IF([.D191]=[$corr.C190];&quot;bravo, continue&quot;;&quot;incorrect, recommence&quot;))">
            <text:p/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9" table:formula="of:=IF([.B192]=&quot;&quot;;&quot;&quot;;IF([.B192]=[$corr.A191];&quot;bravo, continue&quot;;&quot;incorrect, recommence&quot;))">
            <text:p/>
          </table:table-cell>
          <table:table-cell/>
          <table:table-cell table:style-name="ce19" table:formula="of:=IF([.D192]=&quot;&quot;;&quot;&quot;;IF([.D192]=[$corr.C191];&quot;bravo, continue&quot;;&quot;incorrect, recommence&quot;))">
            <text:p/>
          </table:table-cell>
          <table:table-cell table:number-columns-repeated="1019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omptages.C5:comptages.C192 comptages.E5:comptages.E192">
            <calcext:condition calcext:apply-style-name="vert-bravo" calcext:value="=bravo, continue" calcext:base-cell-address="comptages.C5"/>
          </calcext:conditional-format>
        </calcext:conditional-formats>
      </table:table>
      <table:table table:name="corr" table:style-name="ta1" table:protected="true" table:protection-key="GYqgZb8PkSvW9fk4ab1cNhZx+Ys=" table:protection-key-digest-algorithm="http://www.w3.org/2000/09/xmldsig#sha1">
        <loext:table-protection/>
        <table:table-column table:style-name="co2" table:default-cell-style-name="ce30"/>
        <table:table-column table:style-name="co4" table:default-cell-style-name="ce31"/>
        <table:table-column table:style-name="co2" table:default-cell-style-name="ce30"/>
        <table:table-row table:style-name="ro2">
          <table:table-cell table:style-name="ce27"/>
          <table:table-cell/>
          <table:table-cell table:style-name="ce27"/>
        </table:table-row>
        <table:table-row table:style-name="ro2">
          <table:table-cell table:style-name="ce28"/>
          <table:table-cell/>
          <table:table-cell table:style-name="ce28"/>
        </table:table-row>
        <table:table-row table:style-name="ro2">
          <table:table-cell table:style-name="ce29" table:formula="of:=[$comptages.B4]" office:value-type="float" office:value="0.3" calcext:value-type="float">
            <text:p>0,3</text:p>
          </table:table-cell>
          <table:table-cell/>
          <table:table-cell table:style-name="ce29" table:formula="of:=[$comptages.D4]" office:value-type="float" office:value="1.25" calcext:value-type="float">
            <text:p>1,25</text:p>
          </table:table-cell>
        </table:table-row>
        <table:table-row table:style-name="ro2">
          <table:table-cell table:style-name="ce29" table:formula="of:=[.A3]+[.$A$3]" office:value-type="float" office:value="0.6" calcext:value-type="float">
            <text:p>0,6</text:p>
          </table:table-cell>
          <table:table-cell/>
          <table:table-cell table:style-name="ce29" table:formula="of:=[.C3]+[.$C$3]" office:value-type="float" office:value="2.5" calcext:value-type="float">
            <text:p>2,5</text:p>
          </table:table-cell>
        </table:table-row>
        <table:table-row table:style-name="ro2">
          <table:table-cell table:style-name="ce29" table:formula="of:=[.A4]+[.$A$3]" office:value-type="float" office:value="0.9" calcext:value-type="float">
            <text:p>0,9</text:p>
          </table:table-cell>
          <table:table-cell/>
          <table:table-cell table:style-name="ce29" table:formula="of:=[.C4]+[.$C$3]" office:value-type="float" office:value="3.75" calcext:value-type="float">
            <text:p>3,75</text:p>
          </table:table-cell>
        </table:table-row>
        <table:table-row table:style-name="ro2">
          <table:table-cell table:style-name="ce29" table:formula="of:=[.A5]+[.$A$3]" office:value-type="float" office:value="1.2" calcext:value-type="float">
            <text:p>1,2</text:p>
          </table:table-cell>
          <table:table-cell/>
          <table:table-cell table:style-name="ce29" table:formula="of:=[.C5]+[.$C$3]" office:value-type="float" office:value="5" calcext:value-type="float">
            <text:p>5</text:p>
          </table:table-cell>
        </table:table-row>
        <table:table-row table:style-name="ro2">
          <table:table-cell table:style-name="ce29" table:formula="of:=[.A6]+[.$A$3]" office:value-type="float" office:value="1.5" calcext:value-type="float">
            <text:p>1,5</text:p>
          </table:table-cell>
          <table:table-cell/>
          <table:table-cell table:style-name="ce29" table:formula="of:=[.C6]+[.$C$3]" office:value-type="float" office:value="6.25" calcext:value-type="float">
            <text:p>6,25</text:p>
          </table:table-cell>
        </table:table-row>
        <table:table-row table:style-name="ro2">
          <table:table-cell table:style-name="ce29" table:formula="of:=[.A7]+[.$A$3]" office:value-type="float" office:value="1.8" calcext:value-type="float">
            <text:p>1,8</text:p>
          </table:table-cell>
          <table:table-cell/>
          <table:table-cell table:style-name="ce29" table:formula="of:=[.C7]+[.$C$3]" office:value-type="float" office:value="7.5" calcext:value-type="float">
            <text:p>7,5</text:p>
          </table:table-cell>
        </table:table-row>
        <table:table-row table:style-name="ro2">
          <table:table-cell table:style-name="ce29" table:formula="of:=[.A8]+[.$A$3]" office:value-type="float" office:value="2.1" calcext:value-type="float">
            <text:p>2,1</text:p>
          </table:table-cell>
          <table:table-cell/>
          <table:table-cell table:style-name="ce29" table:formula="of:=[.C8]+[.$C$3]" office:value-type="float" office:value="8.75" calcext:value-type="float">
            <text:p>8,75</text:p>
          </table:table-cell>
        </table:table-row>
        <table:table-row table:style-name="ro2">
          <table:table-cell table:style-name="ce29" table:formula="of:=[.A9]+[.$A$3]" office:value-type="float" office:value="2.4" calcext:value-type="float">
            <text:p>2,4</text:p>
          </table:table-cell>
          <table:table-cell/>
          <table:table-cell table:style-name="ce29" table:formula="of:=[.C9]+[.$C$3]" office:value-type="float" office:value="10" calcext:value-type="float">
            <text:p>10</text:p>
          </table:table-cell>
        </table:table-row>
        <table:table-row table:style-name="ro2">
          <table:table-cell table:style-name="ce29" table:formula="of:=[.A10]+[.$A$3]" office:value-type="float" office:value="2.7" calcext:value-type="float">
            <text:p>2,7</text:p>
          </table:table-cell>
          <table:table-cell/>
          <table:table-cell table:style-name="ce29" table:formula="of:=[.C10]+[.$C$3]" office:value-type="float" office:value="11.25" calcext:value-type="float">
            <text:p>11,25</text:p>
          </table:table-cell>
        </table:table-row>
        <table:table-row table:style-name="ro2">
          <table:table-cell table:style-name="ce29" table:formula="of:=[.A11]+[.$A$3]" office:value-type="float" office:value="3" calcext:value-type="float">
            <text:p>3</text:p>
          </table:table-cell>
          <table:table-cell/>
          <table:table-cell table:style-name="ce29" table:formula="of:=[.C11]+[.$C$3]" office:value-type="float" office:value="12.5" calcext:value-type="float">
            <text:p>12,5</text:p>
          </table:table-cell>
        </table:table-row>
        <table:table-row table:style-name="ro2">
          <table:table-cell table:style-name="ce29" table:formula="of:=[.A12]+[.$A$3]" office:value-type="float" office:value="3.3" calcext:value-type="float">
            <text:p>3,3</text:p>
          </table:table-cell>
          <table:table-cell/>
          <table:table-cell table:style-name="ce29" table:formula="of:=[.C12]+[.$C$3]" office:value-type="float" office:value="13.75" calcext:value-type="float">
            <text:p>13,75</text:p>
          </table:table-cell>
        </table:table-row>
        <table:table-row table:style-name="ro2">
          <table:table-cell table:style-name="ce29" table:formula="of:=[.A13]+[.$A$3]" office:value-type="float" office:value="3.6" calcext:value-type="float">
            <text:p>3,6</text:p>
          </table:table-cell>
          <table:table-cell/>
          <table:table-cell table:style-name="ce29" table:formula="of:=[.C13]+[.$C$3]" office:value-type="float" office:value="15" calcext:value-type="float">
            <text:p>15</text:p>
          </table:table-cell>
        </table:table-row>
        <table:table-row table:style-name="ro2">
          <table:table-cell table:style-name="ce29" table:formula="of:=[.A14]+[.$A$3]" office:value-type="float" office:value="3.9" calcext:value-type="float">
            <text:p>3,9</text:p>
          </table:table-cell>
          <table:table-cell/>
          <table:table-cell table:style-name="ce29" table:formula="of:=[.C14]+[.$C$3]" office:value-type="float" office:value="16.25" calcext:value-type="float">
            <text:p>16,25</text:p>
          </table:table-cell>
        </table:table-row>
        <table:table-row table:style-name="ro2">
          <table:table-cell table:style-name="ce29" table:formula="of:=[.A15]+[.$A$3]" office:value-type="float" office:value="4.2" calcext:value-type="float">
            <text:p>4,2</text:p>
          </table:table-cell>
          <table:table-cell/>
          <table:table-cell table:style-name="ce29" table:formula="of:=[.C15]+[.$C$3]" office:value-type="float" office:value="17.5" calcext:value-type="float">
            <text:p>17,5</text:p>
          </table:table-cell>
        </table:table-row>
        <table:table-row table:style-name="ro2">
          <table:table-cell table:style-name="ce29" table:formula="of:=[.A16]+[.$A$3]" office:value-type="float" office:value="4.5" calcext:value-type="float">
            <text:p>4,5</text:p>
          </table:table-cell>
          <table:table-cell/>
          <table:table-cell table:style-name="ce29" table:formula="of:=[.C16]+[.$C$3]" office:value-type="float" office:value="18.75" calcext:value-type="float">
            <text:p>18,75</text:p>
          </table:table-cell>
        </table:table-row>
        <table:table-row table:style-name="ro2">
          <table:table-cell table:style-name="ce29" table:formula="of:=[.A17]+[.$A$3]" office:value-type="float" office:value="4.8" calcext:value-type="float">
            <text:p>4,8</text:p>
          </table:table-cell>
          <table:table-cell/>
          <table:table-cell table:style-name="ce29" table:formula="of:=[.C17]+[.$C$3]" office:value-type="float" office:value="20" calcext:value-type="float">
            <text:p>20</text:p>
          </table:table-cell>
        </table:table-row>
        <table:table-row table:style-name="ro2">
          <table:table-cell table:style-name="ce29" table:formula="of:=[.A18]+[.$A$3]" office:value-type="float" office:value="5.1" calcext:value-type="float">
            <text:p>5,1</text:p>
          </table:table-cell>
          <table:table-cell/>
          <table:table-cell table:style-name="ce29" table:formula="of:=[.C18]+[.$C$3]" office:value-type="float" office:value="21.25" calcext:value-type="float">
            <text:p>21,25</text:p>
          </table:table-cell>
        </table:table-row>
        <table:table-row table:style-name="ro2">
          <table:table-cell table:style-name="ce29" table:formula="of:=[.A19]+[.$A$3]" office:value-type="float" office:value="5.4" calcext:value-type="float">
            <text:p>5,4</text:p>
          </table:table-cell>
          <table:table-cell/>
          <table:table-cell table:style-name="ce29" table:formula="of:=[.C19]+[.$C$3]" office:value-type="float" office:value="22.5" calcext:value-type="float">
            <text:p>22,5</text:p>
          </table:table-cell>
        </table:table-row>
        <table:table-row table:style-name="ro2">
          <table:table-cell table:style-name="ce29" table:formula="of:=[.A20]+[.$A$3]" office:value-type="float" office:value="5.7" calcext:value-type="float">
            <text:p>5,7</text:p>
          </table:table-cell>
          <table:table-cell/>
          <table:table-cell table:style-name="ce29" table:formula="of:=[.C20]+[.$C$3]" office:value-type="float" office:value="23.75" calcext:value-type="float">
            <text:p>23,75</text:p>
          </table:table-cell>
        </table:table-row>
        <table:table-row table:style-name="ro2">
          <table:table-cell table:style-name="ce29" table:formula="of:=[.A21]+[.$A$3]" office:value-type="float" office:value="6" calcext:value-type="float">
            <text:p>6</text:p>
          </table:table-cell>
          <table:table-cell/>
          <table:table-cell table:style-name="ce29" table:formula="of:=[.C21]+[.$C$3]" office:value-type="float" office:value="25" calcext:value-type="float">
            <text:p>25</text:p>
          </table:table-cell>
        </table:table-row>
        <table:table-row table:style-name="ro2">
          <table:table-cell table:style-name="ce29" table:formula="of:=[.A22]+[.$A$3]" office:value-type="float" office:value="6.3" calcext:value-type="float">
            <text:p>6,3</text:p>
          </table:table-cell>
          <table:table-cell/>
          <table:table-cell table:style-name="ce29" table:formula="of:=[.C22]+[.$C$3]" office:value-type="float" office:value="26.25" calcext:value-type="float">
            <text:p>26,25</text:p>
          </table:table-cell>
        </table:table-row>
        <table:table-row table:style-name="ro2">
          <table:table-cell table:style-name="ce29" table:formula="of:=[.A23]+[.$A$3]" office:value-type="float" office:value="6.6" calcext:value-type="float">
            <text:p>6,6</text:p>
          </table:table-cell>
          <table:table-cell/>
          <table:table-cell table:style-name="ce29" table:formula="of:=[.C23]+[.$C$3]" office:value-type="float" office:value="27.5" calcext:value-type="float">
            <text:p>27,5</text:p>
          </table:table-cell>
        </table:table-row>
        <table:table-row table:style-name="ro2">
          <table:table-cell table:style-name="ce29" table:formula="of:=[.A24]+[.$A$3]" office:value-type="float" office:value="6.9" calcext:value-type="float">
            <text:p>6,9</text:p>
          </table:table-cell>
          <table:table-cell/>
          <table:table-cell table:style-name="ce29" table:formula="of:=[.C24]+[.$C$3]" office:value-type="float" office:value="28.75" calcext:value-type="float">
            <text:p>28,75</text:p>
          </table:table-cell>
        </table:table-row>
        <table:table-row table:style-name="ro2">
          <table:table-cell table:style-name="ce29" table:formula="of:=[.A25]+[.$A$3]" office:value-type="float" office:value="7.2" calcext:value-type="float">
            <text:p>7,2</text:p>
          </table:table-cell>
          <table:table-cell/>
          <table:table-cell table:style-name="ce29" table:formula="of:=[.C25]+[.$C$3]" office:value-type="float" office:value="30" calcext:value-type="float">
            <text:p>30</text:p>
          </table:table-cell>
        </table:table-row>
        <table:table-row table:style-name="ro2">
          <table:table-cell table:style-name="ce29" table:formula="of:=[.A26]+[.$A$3]" office:value-type="float" office:value="7.5" calcext:value-type="float">
            <text:p>7,5</text:p>
          </table:table-cell>
          <table:table-cell/>
          <table:table-cell table:style-name="ce29" table:formula="of:=[.C26]+[.$C$3]" office:value-type="float" office:value="31.25" calcext:value-type="float">
            <text:p>31,25</text:p>
          </table:table-cell>
        </table:table-row>
        <table:table-row table:style-name="ro2">
          <table:table-cell table:style-name="ce29" table:formula="of:=[.A27]+[.$A$3]" office:value-type="float" office:value="7.8" calcext:value-type="float">
            <text:p>7,8</text:p>
          </table:table-cell>
          <table:table-cell/>
          <table:table-cell table:style-name="ce29" table:formula="of:=[.C27]+[.$C$3]" office:value-type="float" office:value="32.5" calcext:value-type="float">
            <text:p>32,5</text:p>
          </table:table-cell>
        </table:table-row>
        <table:table-row table:style-name="ro2">
          <table:table-cell table:style-name="ce29" table:formula="of:=[.A28]+[.$A$3]" office:value-type="float" office:value="8.1" calcext:value-type="float">
            <text:p>8,1</text:p>
          </table:table-cell>
          <table:table-cell/>
          <table:table-cell table:style-name="ce29" table:formula="of:=[.C28]+[.$C$3]" office:value-type="float" office:value="33.75" calcext:value-type="float">
            <text:p>33,75</text:p>
          </table:table-cell>
        </table:table-row>
        <table:table-row table:style-name="ro2">
          <table:table-cell table:style-name="ce29" table:formula="of:=[.A29]+[.$A$3]" office:value-type="float" office:value="8.4" calcext:value-type="float">
            <text:p>8,4</text:p>
          </table:table-cell>
          <table:table-cell/>
          <table:table-cell table:style-name="ce29" table:formula="of:=[.C29]+[.$C$3]" office:value-type="float" office:value="35" calcext:value-type="float">
            <text:p>35</text:p>
          </table:table-cell>
        </table:table-row>
        <table:table-row table:style-name="ro2">
          <table:table-cell table:style-name="ce29" table:formula="of:=[.A30]+[.$A$3]" office:value-type="float" office:value="8.7" calcext:value-type="float">
            <text:p>8,7</text:p>
          </table:table-cell>
          <table:table-cell/>
          <table:table-cell table:style-name="ce29" table:formula="of:=[.C30]+[.$C$3]" office:value-type="float" office:value="36.25" calcext:value-type="float">
            <text:p>36,25</text:p>
          </table:table-cell>
        </table:table-row>
        <table:table-row table:style-name="ro2">
          <table:table-cell table:style-name="ce29" table:formula="of:=[.A31]+[.$A$3]" office:value-type="float" office:value="9" calcext:value-type="float">
            <text:p>9</text:p>
          </table:table-cell>
          <table:table-cell/>
          <table:table-cell table:style-name="ce29" table:formula="of:=[.C31]+[.$C$3]" office:value-type="float" office:value="37.5" calcext:value-type="float">
            <text:p>37,5</text:p>
          </table:table-cell>
        </table:table-row>
        <table:table-row table:style-name="ro2">
          <table:table-cell table:style-name="ce29" table:formula="of:=[.A32]+[.$A$3]" office:value-type="float" office:value="9.3" calcext:value-type="float">
            <text:p>9,3</text:p>
          </table:table-cell>
          <table:table-cell/>
          <table:table-cell table:style-name="ce29" table:formula="of:=[.C32]+[.$C$3]" office:value-type="float" office:value="38.75" calcext:value-type="float">
            <text:p>38,75</text:p>
          </table:table-cell>
        </table:table-row>
        <table:table-row table:style-name="ro2">
          <table:table-cell table:style-name="ce29" table:formula="of:=[.A33]+[.$A$3]" office:value-type="float" office:value="9.6" calcext:value-type="float">
            <text:p>9,6</text:p>
          </table:table-cell>
          <table:table-cell/>
          <table:table-cell table:style-name="ce29" table:formula="of:=[.C33]+[.$C$3]" office:value-type="float" office:value="40" calcext:value-type="float">
            <text:p>40</text:p>
          </table:table-cell>
        </table:table-row>
        <table:table-row table:style-name="ro2">
          <table:table-cell table:style-name="ce29" table:formula="of:=[.A34]+[.$A$3]" office:value-type="float" office:value="9.9" calcext:value-type="float">
            <text:p>9,9</text:p>
          </table:table-cell>
          <table:table-cell/>
          <table:table-cell table:style-name="ce29" table:formula="of:=[.C34]+[.$C$3]" office:value-type="float" office:value="41.25" calcext:value-type="float">
            <text:p>41,25</text:p>
          </table:table-cell>
        </table:table-row>
        <table:table-row table:style-name="ro2">
          <table:table-cell table:style-name="ce29" table:formula="of:=[.A35]+[.$A$3]" office:value-type="float" office:value="10.2" calcext:value-type="float">
            <text:p>10,2</text:p>
          </table:table-cell>
          <table:table-cell/>
          <table:table-cell table:style-name="ce29" table:formula="of:=[.C35]+[.$C$3]" office:value-type="float" office:value="42.5" calcext:value-type="float">
            <text:p>42,5</text:p>
          </table:table-cell>
        </table:table-row>
        <table:table-row table:style-name="ro2">
          <table:table-cell table:style-name="ce29" table:formula="of:=[.A36]+[.$A$3]" office:value-type="float" office:value="10.5" calcext:value-type="float">
            <text:p>10,5</text:p>
          </table:table-cell>
          <table:table-cell/>
          <table:table-cell table:style-name="ce29" table:formula="of:=[.C36]+[.$C$3]" office:value-type="float" office:value="43.75" calcext:value-type="float">
            <text:p>43,75</text:p>
          </table:table-cell>
        </table:table-row>
        <table:table-row table:style-name="ro2">
          <table:table-cell table:style-name="ce29" table:formula="of:=[.A37]+[.$A$3]" office:value-type="float" office:value="10.8" calcext:value-type="float">
            <text:p>10,8</text:p>
          </table:table-cell>
          <table:table-cell/>
          <table:table-cell table:style-name="ce29" table:formula="of:=[.C37]+[.$C$3]" office:value-type="float" office:value="45" calcext:value-type="float">
            <text:p>45</text:p>
          </table:table-cell>
        </table:table-row>
        <table:table-row table:style-name="ro2">
          <table:table-cell table:style-name="ce29" table:formula="of:=[.A38]+[.$A$3]" office:value-type="float" office:value="11.1" calcext:value-type="float">
            <text:p>11,1</text:p>
          </table:table-cell>
          <table:table-cell/>
          <table:table-cell table:style-name="ce29" table:formula="of:=[.C38]+[.$C$3]" office:value-type="float" office:value="46.25" calcext:value-type="float">
            <text:p>46,25</text:p>
          </table:table-cell>
        </table:table-row>
        <table:table-row table:style-name="ro2">
          <table:table-cell table:style-name="ce29" table:formula="of:=[.A39]+[.$A$3]" office:value-type="float" office:value="11.4" calcext:value-type="float">
            <text:p>11,4</text:p>
          </table:table-cell>
          <table:table-cell/>
          <table:table-cell table:style-name="ce29" table:formula="of:=[.C39]+[.$C$3]" office:value-type="float" office:value="47.5" calcext:value-type="float">
            <text:p>47,5</text:p>
          </table:table-cell>
        </table:table-row>
        <table:table-row table:style-name="ro2">
          <table:table-cell table:style-name="ce29" table:formula="of:=[.A40]+[.$A$3]" office:value-type="float" office:value="11.7" calcext:value-type="float">
            <text:p>11,7</text:p>
          </table:table-cell>
          <table:table-cell/>
          <table:table-cell table:style-name="ce29" table:formula="of:=[.C40]+[.$C$3]" office:value-type="float" office:value="48.75" calcext:value-type="float">
            <text:p>48,75</text:p>
          </table:table-cell>
        </table:table-row>
        <table:table-row table:style-name="ro2">
          <table:table-cell table:style-name="ce29" table:formula="of:=[.A41]+[.$A$3]" office:value-type="float" office:value="12" calcext:value-type="float">
            <text:p>12</text:p>
          </table:table-cell>
          <table:table-cell/>
          <table:table-cell table:style-name="ce29" table:formula="of:=[.C41]+[.$C$3]" office:value-type="float" office:value="50" calcext:value-type="float">
            <text:p>50</text:p>
          </table:table-cell>
        </table:table-row>
        <table:table-row table:style-name="ro2">
          <table:table-cell table:style-name="ce29" table:formula="of:=[.A42]+[.$A$3]" office:value-type="float" office:value="12.3" calcext:value-type="float">
            <text:p>12,3</text:p>
          </table:table-cell>
          <table:table-cell/>
          <table:table-cell table:style-name="ce29" table:formula="of:=[.C42]+[.$C$3]" office:value-type="float" office:value="51.25" calcext:value-type="float">
            <text:p>51,25</text:p>
          </table:table-cell>
        </table:table-row>
        <table:table-row table:style-name="ro2">
          <table:table-cell table:style-name="ce29" table:formula="of:=[.A43]+[.$A$3]" office:value-type="float" office:value="12.6" calcext:value-type="float">
            <text:p>12,6</text:p>
          </table:table-cell>
          <table:table-cell/>
          <table:table-cell table:style-name="ce29" table:formula="of:=[.C43]+[.$C$3]" office:value-type="float" office:value="52.5" calcext:value-type="float">
            <text:p>52,5</text:p>
          </table:table-cell>
        </table:table-row>
        <table:table-row table:style-name="ro2">
          <table:table-cell table:style-name="ce29" table:formula="of:=[.A44]+[.$A$3]" office:value-type="float" office:value="12.9" calcext:value-type="float">
            <text:p>12,9</text:p>
          </table:table-cell>
          <table:table-cell/>
          <table:table-cell table:style-name="ce29" table:formula="of:=[.C44]+[.$C$3]" office:value-type="float" office:value="53.75" calcext:value-type="float">
            <text:p>53,75</text:p>
          </table:table-cell>
        </table:table-row>
        <table:table-row table:style-name="ro2">
          <table:table-cell table:style-name="ce29" table:formula="of:=[.A45]+[.$A$3]" office:value-type="float" office:value="13.2" calcext:value-type="float">
            <text:p>13,2</text:p>
          </table:table-cell>
          <table:table-cell/>
          <table:table-cell table:style-name="ce29" table:formula="of:=[.C45]+[.$C$3]" office:value-type="float" office:value="55" calcext:value-type="float">
            <text:p>55</text:p>
          </table:table-cell>
        </table:table-row>
        <table:table-row table:style-name="ro2">
          <table:table-cell table:style-name="ce29" table:formula="of:=[.A46]+[.$A$3]" office:value-type="float" office:value="13.5" calcext:value-type="float">
            <text:p>13,5</text:p>
          </table:table-cell>
          <table:table-cell/>
          <table:table-cell table:style-name="ce29" table:formula="of:=[.C46]+[.$C$3]" office:value-type="float" office:value="56.25" calcext:value-type="float">
            <text:p>56,25</text:p>
          </table:table-cell>
        </table:table-row>
        <table:table-row table:style-name="ro2">
          <table:table-cell table:style-name="ce29" table:formula="of:=[.A47]+[.$A$3]" office:value-type="float" office:value="13.8" calcext:value-type="float">
            <text:p>13,8</text:p>
          </table:table-cell>
          <table:table-cell/>
          <table:table-cell table:style-name="ce29" table:formula="of:=[.C47]+[.$C$3]" office:value-type="float" office:value="57.5" calcext:value-type="float">
            <text:p>57,5</text:p>
          </table:table-cell>
        </table:table-row>
        <table:table-row table:style-name="ro2">
          <table:table-cell table:style-name="ce29" table:formula="of:=[.A48]+[.$A$3]" office:value-type="float" office:value="14.1" calcext:value-type="float">
            <text:p>14,1</text:p>
          </table:table-cell>
          <table:table-cell/>
          <table:table-cell table:style-name="ce29" table:formula="of:=[.C48]+[.$C$3]" office:value-type="float" office:value="58.75" calcext:value-type="float">
            <text:p>58,75</text:p>
          </table:table-cell>
        </table:table-row>
        <table:table-row table:style-name="ro2">
          <table:table-cell table:style-name="ce29" table:formula="of:=[.A49]+[.$A$3]" office:value-type="float" office:value="14.4" calcext:value-type="float">
            <text:p>14,4</text:p>
          </table:table-cell>
          <table:table-cell/>
          <table:table-cell table:style-name="ce29" table:formula="of:=[.C49]+[.$C$3]" office:value-type="float" office:value="60" calcext:value-type="float">
            <text:p>60</text:p>
          </table:table-cell>
        </table:table-row>
        <table:table-row table:style-name="ro2">
          <table:table-cell table:style-name="ce29" table:formula="of:=[.A50]+[.$A$3]" office:value-type="float" office:value="14.7" calcext:value-type="float">
            <text:p>14,7</text:p>
          </table:table-cell>
          <table:table-cell/>
          <table:table-cell table:style-name="ce29" table:formula="of:=[.C50]+[.$C$3]" office:value-type="float" office:value="61.25" calcext:value-type="float">
            <text:p>61,25</text:p>
          </table:table-cell>
        </table:table-row>
        <table:table-row table:style-name="ro2">
          <table:table-cell table:style-name="ce29" table:formula="of:=[.A51]+[.$A$3]" office:value-type="float" office:value="15" calcext:value-type="float">
            <text:p>15</text:p>
          </table:table-cell>
          <table:table-cell/>
          <table:table-cell table:style-name="ce29" table:formula="of:=[.C51]+[.$C$3]" office:value-type="float" office:value="62.5" calcext:value-type="float">
            <text:p>62,5</text:p>
          </table:table-cell>
        </table:table-row>
        <table:table-row table:style-name="ro2">
          <table:table-cell table:style-name="ce29" table:formula="of:=[.A52]+[.$A$3]" office:value-type="float" office:value="15.3" calcext:value-type="float">
            <text:p>15,3</text:p>
          </table:table-cell>
          <table:table-cell/>
          <table:table-cell table:style-name="ce29" table:formula="of:=[.C52]+[.$C$3]" office:value-type="float" office:value="63.75" calcext:value-type="float">
            <text:p>63,75</text:p>
          </table:table-cell>
        </table:table-row>
        <table:table-row table:style-name="ro2">
          <table:table-cell table:style-name="ce29" table:formula="of:=[.A53]+[.$A$3]" office:value-type="float" office:value="15.6" calcext:value-type="float">
            <text:p>15,6</text:p>
          </table:table-cell>
          <table:table-cell/>
          <table:table-cell table:style-name="ce29" table:formula="of:=[.C53]+[.$C$3]" office:value-type="float" office:value="65" calcext:value-type="float">
            <text:p>65</text:p>
          </table:table-cell>
        </table:table-row>
        <table:table-row table:style-name="ro2">
          <table:table-cell table:style-name="ce29" table:formula="of:=[.A54]+[.$A$3]" office:value-type="float" office:value="15.9" calcext:value-type="float">
            <text:p>15,9</text:p>
          </table:table-cell>
          <table:table-cell/>
          <table:table-cell table:style-name="ce29" table:formula="of:=[.C54]+[.$C$3]" office:value-type="float" office:value="66.25" calcext:value-type="float">
            <text:p>66,25</text:p>
          </table:table-cell>
        </table:table-row>
        <table:table-row table:style-name="ro2">
          <table:table-cell table:style-name="ce29" table:formula="of:=[.A55]+[.$A$3]" office:value-type="float" office:value="16.2" calcext:value-type="float">
            <text:p>16,2</text:p>
          </table:table-cell>
          <table:table-cell/>
          <table:table-cell table:style-name="ce29" table:formula="of:=[.C55]+[.$C$3]" office:value-type="float" office:value="67.5" calcext:value-type="float">
            <text:p>67,5</text:p>
          </table:table-cell>
        </table:table-row>
        <table:table-row table:style-name="ro2">
          <table:table-cell table:style-name="ce29" table:formula="of:=[.A56]+[.$A$3]" office:value-type="float" office:value="16.5" calcext:value-type="float">
            <text:p>16,5</text:p>
          </table:table-cell>
          <table:table-cell/>
          <table:table-cell table:style-name="ce29" table:formula="of:=[.C56]+[.$C$3]" office:value-type="float" office:value="68.75" calcext:value-type="float">
            <text:p>68,75</text:p>
          </table:table-cell>
        </table:table-row>
        <table:table-row table:style-name="ro2">
          <table:table-cell table:style-name="ce29" table:formula="of:=[.A57]+[.$A$3]" office:value-type="float" office:value="16.8" calcext:value-type="float">
            <text:p>16,8</text:p>
          </table:table-cell>
          <table:table-cell/>
          <table:table-cell table:style-name="ce29" table:formula="of:=[.C57]+[.$C$3]" office:value-type="float" office:value="70" calcext:value-type="float">
            <text:p>70</text:p>
          </table:table-cell>
        </table:table-row>
        <table:table-row table:style-name="ro2">
          <table:table-cell table:style-name="ce29" table:formula="of:=[.A58]+[.$A$3]" office:value-type="float" office:value="17.1" calcext:value-type="float">
            <text:p>17,1</text:p>
          </table:table-cell>
          <table:table-cell/>
          <table:table-cell table:style-name="ce29" table:formula="of:=[.C58]+[.$C$3]" office:value-type="float" office:value="71.25" calcext:value-type="float">
            <text:p>71,25</text:p>
          </table:table-cell>
        </table:table-row>
        <table:table-row table:style-name="ro2">
          <table:table-cell table:style-name="ce29" table:formula="of:=[.A59]+[.$A$3]" office:value-type="float" office:value="17.4" calcext:value-type="float">
            <text:p>17,4</text:p>
          </table:table-cell>
          <table:table-cell/>
          <table:table-cell table:style-name="ce29" table:formula="of:=[.C59]+[.$C$3]" office:value-type="float" office:value="72.5" calcext:value-type="float">
            <text:p>72,5</text:p>
          </table:table-cell>
        </table:table-row>
        <table:table-row table:style-name="ro2">
          <table:table-cell table:style-name="ce29" table:formula="of:=[.A60]+[.$A$3]" office:value-type="float" office:value="17.7" calcext:value-type="float">
            <text:p>17,7</text:p>
          </table:table-cell>
          <table:table-cell/>
          <table:table-cell table:style-name="ce29" table:formula="of:=[.C60]+[.$C$3]" office:value-type="float" office:value="73.75" calcext:value-type="float">
            <text:p>73,75</text:p>
          </table:table-cell>
        </table:table-row>
        <table:table-row table:style-name="ro2">
          <table:table-cell table:style-name="ce29" table:formula="of:=[.A61]+[.$A$3]" office:value-type="float" office:value="18" calcext:value-type="float">
            <text:p>18</text:p>
          </table:table-cell>
          <table:table-cell/>
          <table:table-cell table:style-name="ce29" table:formula="of:=[.C61]+[.$C$3]" office:value-type="float" office:value="75" calcext:value-type="float">
            <text:p>75</text:p>
          </table:table-cell>
        </table:table-row>
        <table:table-row table:style-name="ro2">
          <table:table-cell table:style-name="ce29" table:formula="of:=[.A62]+[.$A$3]" office:value-type="float" office:value="18.3" calcext:value-type="float">
            <text:p>18,3</text:p>
          </table:table-cell>
          <table:table-cell/>
          <table:table-cell table:style-name="ce29" table:formula="of:=[.C62]+[.$C$3]" office:value-type="float" office:value="76.25" calcext:value-type="float">
            <text:p>76,25</text:p>
          </table:table-cell>
        </table:table-row>
        <table:table-row table:style-name="ro2">
          <table:table-cell table:style-name="ce29" table:formula="of:=[.A63]+[.$A$3]" office:value-type="float" office:value="18.6" calcext:value-type="float">
            <text:p>18,6</text:p>
          </table:table-cell>
          <table:table-cell/>
          <table:table-cell table:style-name="ce29" table:formula="of:=[.C63]+[.$C$3]" office:value-type="float" office:value="77.5" calcext:value-type="float">
            <text:p>77,5</text:p>
          </table:table-cell>
        </table:table-row>
        <table:table-row table:style-name="ro2">
          <table:table-cell table:style-name="ce29" table:formula="of:=[.A64]+[.$A$3]" office:value-type="float" office:value="18.9" calcext:value-type="float">
            <text:p>18,9</text:p>
          </table:table-cell>
          <table:table-cell/>
          <table:table-cell table:style-name="ce29" table:formula="of:=[.C64]+[.$C$3]" office:value-type="float" office:value="78.75" calcext:value-type="float">
            <text:p>78,75</text:p>
          </table:table-cell>
        </table:table-row>
        <table:table-row table:style-name="ro2">
          <table:table-cell table:style-name="ce29" table:formula="of:=[.A65]+[.$A$3]" office:value-type="float" office:value="19.2" calcext:value-type="float">
            <text:p>19,2</text:p>
          </table:table-cell>
          <table:table-cell/>
          <table:table-cell table:style-name="ce29" table:formula="of:=[.C65]+[.$C$3]" office:value-type="float" office:value="80" calcext:value-type="float">
            <text:p>80</text:p>
          </table:table-cell>
        </table:table-row>
        <table:table-row table:style-name="ro2">
          <table:table-cell table:style-name="ce29" table:formula="of:=[.A66]+[.$A$3]" office:value-type="float" office:value="19.5" calcext:value-type="float">
            <text:p>19,5</text:p>
          </table:table-cell>
          <table:table-cell/>
          <table:table-cell table:style-name="ce29" table:formula="of:=[.C66]+[.$C$3]" office:value-type="float" office:value="81.25" calcext:value-type="float">
            <text:p>81,25</text:p>
          </table:table-cell>
        </table:table-row>
        <table:table-row table:style-name="ro2">
          <table:table-cell table:style-name="ce29" table:formula="of:=[.A67]+[.$A$3]" office:value-type="float" office:value="19.8" calcext:value-type="float">
            <text:p>19,8</text:p>
          </table:table-cell>
          <table:table-cell/>
          <table:table-cell table:style-name="ce29" table:formula="of:=[.C67]+[.$C$3]" office:value-type="float" office:value="82.5" calcext:value-type="float">
            <text:p>82,5</text:p>
          </table:table-cell>
        </table:table-row>
        <table:table-row table:style-name="ro2">
          <table:table-cell table:style-name="ce29" table:formula="of:=[.A68]+[.$A$3]" office:value-type="float" office:value="20.1" calcext:value-type="float">
            <text:p>20,1</text:p>
          </table:table-cell>
          <table:table-cell/>
          <table:table-cell table:style-name="ce29" table:formula="of:=[.C68]+[.$C$3]" office:value-type="float" office:value="83.75" calcext:value-type="float">
            <text:p>83,75</text:p>
          </table:table-cell>
        </table:table-row>
        <table:table-row table:style-name="ro2">
          <table:table-cell table:style-name="ce29" table:formula="of:=[.A69]+[.$A$3]" office:value-type="float" office:value="20.4" calcext:value-type="float">
            <text:p>20,4</text:p>
          </table:table-cell>
          <table:table-cell/>
          <table:table-cell table:style-name="ce29" table:formula="of:=[.C69]+[.$C$3]" office:value-type="float" office:value="85" calcext:value-type="float">
            <text:p>85</text:p>
          </table:table-cell>
        </table:table-row>
        <table:table-row table:style-name="ro2">
          <table:table-cell table:style-name="ce29" table:formula="of:=[.A70]+[.$A$3]" office:value-type="float" office:value="20.7" calcext:value-type="float">
            <text:p>20,7</text:p>
          </table:table-cell>
          <table:table-cell/>
          <table:table-cell table:style-name="ce29" table:formula="of:=[.C70]+[.$C$3]" office:value-type="float" office:value="86.25" calcext:value-type="float">
            <text:p>86,25</text:p>
          </table:table-cell>
        </table:table-row>
        <table:table-row table:style-name="ro2">
          <table:table-cell table:style-name="ce29" table:formula="of:=[.A71]+[.$A$3]" office:value-type="float" office:value="21" calcext:value-type="float">
            <text:p>21</text:p>
          </table:table-cell>
          <table:table-cell/>
          <table:table-cell table:style-name="ce29" table:formula="of:=[.C71]+[.$C$3]" office:value-type="float" office:value="87.5" calcext:value-type="float">
            <text:p>87,5</text:p>
          </table:table-cell>
        </table:table-row>
        <table:table-row table:style-name="ro2">
          <table:table-cell table:style-name="ce29" table:formula="of:=[.A72]+[.$A$3]" office:value-type="float" office:value="21.3" calcext:value-type="float">
            <text:p>21,3</text:p>
          </table:table-cell>
          <table:table-cell/>
          <table:table-cell table:style-name="ce29" table:formula="of:=[.C72]+[.$C$3]" office:value-type="float" office:value="88.75" calcext:value-type="float">
            <text:p>88,75</text:p>
          </table:table-cell>
        </table:table-row>
        <table:table-row table:style-name="ro2">
          <table:table-cell table:style-name="ce29" table:formula="of:=[.A73]+[.$A$3]" office:value-type="float" office:value="21.6" calcext:value-type="float">
            <text:p>21,6</text:p>
          </table:table-cell>
          <table:table-cell/>
          <table:table-cell table:style-name="ce29" table:formula="of:=[.C73]+[.$C$3]" office:value-type="float" office:value="90" calcext:value-type="float">
            <text:p>90</text:p>
          </table:table-cell>
        </table:table-row>
        <table:table-row table:style-name="ro2">
          <table:table-cell table:style-name="ce29" table:formula="of:=[.A74]+[.$A$3]" office:value-type="float" office:value="21.9" calcext:value-type="float">
            <text:p>21,9</text:p>
          </table:table-cell>
          <table:table-cell/>
          <table:table-cell table:style-name="ce29" table:formula="of:=[.C74]+[.$C$3]" office:value-type="float" office:value="91.25" calcext:value-type="float">
            <text:p>91,25</text:p>
          </table:table-cell>
        </table:table-row>
        <table:table-row table:style-name="ro2">
          <table:table-cell table:style-name="ce29" table:formula="of:=[.A75]+[.$A$3]" office:value-type="float" office:value="22.2" calcext:value-type="float">
            <text:p>22,2</text:p>
          </table:table-cell>
          <table:table-cell/>
          <table:table-cell table:style-name="ce29" table:formula="of:=[.C75]+[.$C$3]" office:value-type="float" office:value="92.5" calcext:value-type="float">
            <text:p>92,5</text:p>
          </table:table-cell>
        </table:table-row>
        <table:table-row table:style-name="ro2">
          <table:table-cell table:style-name="ce29" table:formula="of:=[.A76]+[.$A$3]" office:value-type="float" office:value="22.5" calcext:value-type="float">
            <text:p>22,5</text:p>
          </table:table-cell>
          <table:table-cell/>
          <table:table-cell table:style-name="ce29" table:formula="of:=[.C76]+[.$C$3]" office:value-type="float" office:value="93.75" calcext:value-type="float">
            <text:p>93,75</text:p>
          </table:table-cell>
        </table:table-row>
        <table:table-row table:style-name="ro2">
          <table:table-cell table:style-name="ce29" table:formula="of:=[.A77]+[.$A$3]" office:value-type="float" office:value="22.8" calcext:value-type="float">
            <text:p>22,8</text:p>
          </table:table-cell>
          <table:table-cell/>
          <table:table-cell table:style-name="ce29" table:formula="of:=[.C77]+[.$C$3]" office:value-type="float" office:value="95" calcext:value-type="float">
            <text:p>95</text:p>
          </table:table-cell>
        </table:table-row>
        <table:table-row table:style-name="ro2">
          <table:table-cell table:style-name="ce29" table:formula="of:=[.A78]+[.$A$3]" office:value-type="float" office:value="23.1" calcext:value-type="float">
            <text:p>23,1</text:p>
          </table:table-cell>
          <table:table-cell/>
          <table:table-cell table:style-name="ce29" table:formula="of:=[.C78]+[.$C$3]" office:value-type="float" office:value="96.25" calcext:value-type="float">
            <text:p>96,25</text:p>
          </table:table-cell>
        </table:table-row>
        <table:table-row table:style-name="ro2">
          <table:table-cell table:style-name="ce29" table:formula="of:=[.A79]+[.$A$3]" office:value-type="float" office:value="23.4" calcext:value-type="float">
            <text:p>23,4</text:p>
          </table:table-cell>
          <table:table-cell/>
          <table:table-cell table:style-name="ce29" table:formula="of:=[.C79]+[.$C$3]" office:value-type="float" office:value="97.5" calcext:value-type="float">
            <text:p>97,5</text:p>
          </table:table-cell>
        </table:table-row>
        <table:table-row table:style-name="ro2">
          <table:table-cell table:style-name="ce29" table:formula="of:=[.A80]+[.$A$3]" office:value-type="float" office:value="23.7" calcext:value-type="float">
            <text:p>23,7</text:p>
          </table:table-cell>
          <table:table-cell/>
          <table:table-cell table:style-name="ce29" table:formula="of:=[.C80]+[.$C$3]" office:value-type="float" office:value="98.75" calcext:value-type="float">
            <text:p>98,75</text:p>
          </table:table-cell>
        </table:table-row>
        <table:table-row table:style-name="ro2">
          <table:table-cell table:style-name="ce29" table:formula="of:=[.A81]+[.$A$3]" office:value-type="float" office:value="24" calcext:value-type="float">
            <text:p>24</text:p>
          </table:table-cell>
          <table:table-cell/>
          <table:table-cell table:style-name="ce29" table:formula="of:=[.C81]+[.$C$3]" office:value-type="float" office:value="100" calcext:value-type="float">
            <text:p>100</text:p>
          </table:table-cell>
        </table:table-row>
        <table:table-row table:style-name="ro2">
          <table:table-cell table:style-name="ce29" table:formula="of:=[.A82]+[.$A$3]" office:value-type="float" office:value="24.3" calcext:value-type="float">
            <text:p>24,3</text:p>
          </table:table-cell>
          <table:table-cell/>
          <table:table-cell table:style-name="ce29" table:formula="of:=[.C82]+[.$C$3]" office:value-type="float" office:value="101.25" calcext:value-type="float">
            <text:p>101,25</text:p>
          </table:table-cell>
        </table:table-row>
        <table:table-row table:style-name="ro2">
          <table:table-cell table:style-name="ce29" table:formula="of:=[.A83]+[.$A$3]" office:value-type="float" office:value="24.6" calcext:value-type="float">
            <text:p>24,6</text:p>
          </table:table-cell>
          <table:table-cell/>
          <table:table-cell table:style-name="ce29" table:formula="of:=[.C83]+[.$C$3]" office:value-type="float" office:value="102.5" calcext:value-type="float">
            <text:p>102,5</text:p>
          </table:table-cell>
        </table:table-row>
        <table:table-row table:style-name="ro2">
          <table:table-cell table:style-name="ce29" table:formula="of:=[.A84]+[.$A$3]" office:value-type="float" office:value="24.9" calcext:value-type="float">
            <text:p>24,9</text:p>
          </table:table-cell>
          <table:table-cell/>
          <table:table-cell table:style-name="ce29" table:formula="of:=[.C84]+[.$C$3]" office:value-type="float" office:value="103.75" calcext:value-type="float">
            <text:p>103,75</text:p>
          </table:table-cell>
        </table:table-row>
        <table:table-row table:style-name="ro2">
          <table:table-cell table:style-name="ce29" table:formula="of:=[.A85]+[.$A$3]" office:value-type="float" office:value="25.2" calcext:value-type="float">
            <text:p>25,2</text:p>
          </table:table-cell>
          <table:table-cell/>
          <table:table-cell table:style-name="ce29" table:formula="of:=[.C85]+[.$C$3]" office:value-type="float" office:value="105" calcext:value-type="float">
            <text:p>105</text:p>
          </table:table-cell>
        </table:table-row>
        <table:table-row table:style-name="ro2">
          <table:table-cell table:style-name="ce29" table:formula="of:=[.A86]+[.$A$3]" office:value-type="float" office:value="25.5" calcext:value-type="float">
            <text:p>25,5</text:p>
          </table:table-cell>
          <table:table-cell/>
          <table:table-cell table:style-name="ce29" table:formula="of:=[.C86]+[.$C$3]" office:value-type="float" office:value="106.25" calcext:value-type="float">
            <text:p>106,25</text:p>
          </table:table-cell>
        </table:table-row>
        <table:table-row table:style-name="ro2">
          <table:table-cell table:style-name="ce29" table:formula="of:=[.A87]+[.$A$3]" office:value-type="float" office:value="25.8" calcext:value-type="float">
            <text:p>25,8</text:p>
          </table:table-cell>
          <table:table-cell/>
          <table:table-cell table:style-name="ce29" table:formula="of:=[.C87]+[.$C$3]" office:value-type="float" office:value="107.5" calcext:value-type="float">
            <text:p>107,5</text:p>
          </table:table-cell>
        </table:table-row>
        <table:table-row table:style-name="ro2">
          <table:table-cell table:style-name="ce29" table:formula="of:=[.A88]+[.$A$3]" office:value-type="float" office:value="26.1" calcext:value-type="float">
            <text:p>26,1</text:p>
          </table:table-cell>
          <table:table-cell/>
          <table:table-cell table:style-name="ce29" table:formula="of:=[.C88]+[.$C$3]" office:value-type="float" office:value="108.75" calcext:value-type="float">
            <text:p>108,75</text:p>
          </table:table-cell>
        </table:table-row>
        <table:table-row table:style-name="ro2">
          <table:table-cell table:style-name="ce29" table:formula="of:=[.A89]+[.$A$3]" office:value-type="float" office:value="26.4" calcext:value-type="float">
            <text:p>26,4</text:p>
          </table:table-cell>
          <table:table-cell/>
          <table:table-cell table:style-name="ce29" table:formula="of:=[.C89]+[.$C$3]" office:value-type="float" office:value="110" calcext:value-type="float">
            <text:p>110</text:p>
          </table:table-cell>
        </table:table-row>
        <table:table-row table:style-name="ro2">
          <table:table-cell table:style-name="ce29" table:formula="of:=[.A90]+[.$A$3]" office:value-type="float" office:value="26.7" calcext:value-type="float">
            <text:p>26,7</text:p>
          </table:table-cell>
          <table:table-cell/>
          <table:table-cell table:style-name="ce29" table:formula="of:=[.C90]+[.$C$3]" office:value-type="float" office:value="111.25" calcext:value-type="float">
            <text:p>111,25</text:p>
          </table:table-cell>
        </table:table-row>
        <table:table-row table:style-name="ro2">
          <table:table-cell table:style-name="ce29" table:formula="of:=[.A91]+[.$A$3]" office:value-type="float" office:value="27" calcext:value-type="float">
            <text:p>27</text:p>
          </table:table-cell>
          <table:table-cell/>
          <table:table-cell table:style-name="ce29" table:formula="of:=[.C91]+[.$C$3]" office:value-type="float" office:value="112.5" calcext:value-type="float">
            <text:p>112,5</text:p>
          </table:table-cell>
        </table:table-row>
        <table:table-row table:style-name="ro2">
          <table:table-cell table:style-name="ce29" table:formula="of:=[.A92]+[.$A$3]" office:value-type="float" office:value="27.3" calcext:value-type="float">
            <text:p>27,3</text:p>
          </table:table-cell>
          <table:table-cell/>
          <table:table-cell table:style-name="ce29" table:formula="of:=[.C92]+[.$C$3]" office:value-type="float" office:value="113.75" calcext:value-type="float">
            <text:p>113,75</text:p>
          </table:table-cell>
        </table:table-row>
        <table:table-row table:style-name="ro2">
          <table:table-cell table:style-name="ce29" table:formula="of:=[.A93]+[.$A$3]" office:value-type="float" office:value="27.6" calcext:value-type="float">
            <text:p>27,6</text:p>
          </table:table-cell>
          <table:table-cell/>
          <table:table-cell table:style-name="ce29" table:formula="of:=[.C93]+[.$C$3]" office:value-type="float" office:value="115" calcext:value-type="float">
            <text:p>115</text:p>
          </table:table-cell>
        </table:table-row>
        <table:table-row table:style-name="ro2">
          <table:table-cell table:style-name="ce29" table:formula="of:=[.A94]+[.$A$3]" office:value-type="float" office:value="27.9" calcext:value-type="float">
            <text:p>27,9</text:p>
          </table:table-cell>
          <table:table-cell/>
          <table:table-cell table:style-name="ce29" table:formula="of:=[.C94]+[.$C$3]" office:value-type="float" office:value="116.25" calcext:value-type="float">
            <text:p>116,25</text:p>
          </table:table-cell>
        </table:table-row>
        <table:table-row table:style-name="ro2">
          <table:table-cell table:style-name="ce29" table:formula="of:=[.A95]+[.$A$3]" office:value-type="float" office:value="28.2" calcext:value-type="float">
            <text:p>28,2</text:p>
          </table:table-cell>
          <table:table-cell/>
          <table:table-cell table:style-name="ce29" table:formula="of:=[.C95]+[.$C$3]" office:value-type="float" office:value="117.5" calcext:value-type="float">
            <text:p>117,5</text:p>
          </table:table-cell>
        </table:table-row>
        <table:table-row table:style-name="ro2">
          <table:table-cell table:style-name="ce29" table:formula="of:=[.A96]+[.$A$3]" office:value-type="float" office:value="28.5" calcext:value-type="float">
            <text:p>28,5</text:p>
          </table:table-cell>
          <table:table-cell/>
          <table:table-cell table:style-name="ce29" table:formula="of:=[.C96]+[.$C$3]" office:value-type="float" office:value="118.75" calcext:value-type="float">
            <text:p>118,75</text:p>
          </table:table-cell>
        </table:table-row>
        <table:table-row table:style-name="ro2">
          <table:table-cell table:style-name="ce29" table:formula="of:=[.A97]+[.$A$3]" office:value-type="float" office:value="28.8" calcext:value-type="float">
            <text:p>28,8</text:p>
          </table:table-cell>
          <table:table-cell/>
          <table:table-cell table:style-name="ce29" table:formula="of:=[.C97]+[.$C$3]" office:value-type="float" office:value="120" calcext:value-type="float">
            <text:p>120</text:p>
          </table:table-cell>
        </table:table-row>
        <table:table-row table:style-name="ro2">
          <table:table-cell table:style-name="ce29" table:formula="of:=[.A98]+[.$A$3]" office:value-type="float" office:value="29.1" calcext:value-type="float">
            <text:p>29,1</text:p>
          </table:table-cell>
          <table:table-cell/>
          <table:table-cell table:style-name="ce29" table:formula="of:=[.C98]+[.$C$3]" office:value-type="float" office:value="121.25" calcext:value-type="float">
            <text:p>121,25</text:p>
          </table:table-cell>
        </table:table-row>
        <table:table-row table:style-name="ro2">
          <table:table-cell table:style-name="ce29" table:formula="of:=[.A99]+[.$A$3]" office:value-type="float" office:value="29.4" calcext:value-type="float">
            <text:p>29,4</text:p>
          </table:table-cell>
          <table:table-cell/>
          <table:table-cell table:style-name="ce29" table:formula="of:=[.C99]+[.$C$3]" office:value-type="float" office:value="122.5" calcext:value-type="float">
            <text:p>122,5</text:p>
          </table:table-cell>
        </table:table-row>
        <table:table-row table:style-name="ro2">
          <table:table-cell table:style-name="ce29" table:formula="of:=[.A100]+[.$A$3]" office:value-type="float" office:value="29.7" calcext:value-type="float">
            <text:p>29,7</text:p>
          </table:table-cell>
          <table:table-cell/>
          <table:table-cell table:style-name="ce29" table:formula="of:=[.C100]+[.$C$3]" office:value-type="float" office:value="123.75" calcext:value-type="float">
            <text:p>123,75</text:p>
          </table:table-cell>
        </table:table-row>
        <table:table-row table:style-name="ro2">
          <table:table-cell table:style-name="ce29" table:formula="of:=[.A101]+[.$A$3]" office:value-type="float" office:value="30" calcext:value-type="float">
            <text:p>30</text:p>
          </table:table-cell>
          <table:table-cell/>
          <table:table-cell table:style-name="ce29" table:formula="of:=[.C101]+[.$C$3]" office:value-type="float" office:value="125" calcext:value-type="float">
            <text:p>125</text:p>
          </table:table-cell>
        </table:table-row>
        <table:table-row table:style-name="ro2">
          <table:table-cell table:style-name="ce29" table:formula="of:=[.A102]+[.$A$3]" office:value-type="float" office:value="30.3000000000001" calcext:value-type="float">
            <text:p>30,3000000000001</text:p>
          </table:table-cell>
          <table:table-cell/>
          <table:table-cell table:style-name="ce29" table:formula="of:=[.C102]+[.$C$3]" office:value-type="float" office:value="126.25" calcext:value-type="float">
            <text:p>126,25</text:p>
          </table:table-cell>
        </table:table-row>
        <table:table-row table:style-name="ro2">
          <table:table-cell table:style-name="ce29" table:formula="of:=[.A103]+[.$A$3]" office:value-type="float" office:value="30.6" calcext:value-type="float">
            <text:p>30,6</text:p>
          </table:table-cell>
          <table:table-cell/>
          <table:table-cell table:style-name="ce29" table:formula="of:=[.C103]+[.$C$3]" office:value-type="float" office:value="127.5" calcext:value-type="float">
            <text:p>127,5</text:p>
          </table:table-cell>
        </table:table-row>
        <table:table-row table:style-name="ro2">
          <table:table-cell table:style-name="ce29" table:formula="of:=[.A104]+[.$A$3]" office:value-type="float" office:value="30.9000000000001" calcext:value-type="float">
            <text:p>30,9000000000001</text:p>
          </table:table-cell>
          <table:table-cell/>
          <table:table-cell table:style-name="ce29" table:formula="of:=[.C104]+[.$C$3]" office:value-type="float" office:value="128.75" calcext:value-type="float">
            <text:p>128,75</text:p>
          </table:table-cell>
        </table:table-row>
        <table:table-row table:style-name="ro2">
          <table:table-cell table:style-name="ce29" table:formula="of:=[.A105]+[.$A$3]" office:value-type="float" office:value="31.2000000000001" calcext:value-type="float">
            <text:p>31,2000000000001</text:p>
          </table:table-cell>
          <table:table-cell/>
          <table:table-cell table:style-name="ce29" table:formula="of:=[.C105]+[.$C$3]" office:value-type="float" office:value="130" calcext:value-type="float">
            <text:p>130</text:p>
          </table:table-cell>
        </table:table-row>
        <table:table-row table:style-name="ro2">
          <table:table-cell table:style-name="ce29" table:formula="of:=[.A106]+[.$A$3]" office:value-type="float" office:value="31.5000000000001" calcext:value-type="float">
            <text:p>31,5000000000001</text:p>
          </table:table-cell>
          <table:table-cell/>
          <table:table-cell table:style-name="ce29" table:formula="of:=[.C106]+[.$C$3]" office:value-type="float" office:value="131.25" calcext:value-type="float">
            <text:p>131,25</text:p>
          </table:table-cell>
        </table:table-row>
        <table:table-row table:style-name="ro2">
          <table:table-cell table:style-name="ce29" table:formula="of:=[.A107]+[.$A$3]" office:value-type="float" office:value="31.8000000000001" calcext:value-type="float">
            <text:p>31,8000000000001</text:p>
          </table:table-cell>
          <table:table-cell/>
          <table:table-cell table:style-name="ce29" table:formula="of:=[.C107]+[.$C$3]" office:value-type="float" office:value="132.5" calcext:value-type="float">
            <text:p>132,5</text:p>
          </table:table-cell>
        </table:table-row>
        <table:table-row table:style-name="ro2">
          <table:table-cell table:style-name="ce29" table:formula="of:=[.A108]+[.$A$3]" office:value-type="float" office:value="32.1000000000001" calcext:value-type="float">
            <text:p>32,1000000000001</text:p>
          </table:table-cell>
          <table:table-cell/>
          <table:table-cell table:style-name="ce29" table:formula="of:=[.C108]+[.$C$3]" office:value-type="float" office:value="133.75" calcext:value-type="float">
            <text:p>133,75</text:p>
          </table:table-cell>
        </table:table-row>
        <table:table-row table:style-name="ro2">
          <table:table-cell table:style-name="ce29" table:formula="of:=[.A109]+[.$A$3]" office:value-type="float" office:value="32.4" calcext:value-type="float">
            <text:p>32,4</text:p>
          </table:table-cell>
          <table:table-cell/>
          <table:table-cell table:style-name="ce29" table:formula="of:=[.C109]+[.$C$3]" office:value-type="float" office:value="135" calcext:value-type="float">
            <text:p>135</text:p>
          </table:table-cell>
        </table:table-row>
        <table:table-row table:style-name="ro2">
          <table:table-cell table:style-name="ce29" table:formula="of:=[.A110]+[.$A$3]" office:value-type="float" office:value="32.7" calcext:value-type="float">
            <text:p>32,7</text:p>
          </table:table-cell>
          <table:table-cell/>
          <table:table-cell table:style-name="ce29" table:formula="of:=[.C110]+[.$C$3]" office:value-type="float" office:value="136.25" calcext:value-type="float">
            <text:p>136,25</text:p>
          </table:table-cell>
        </table:table-row>
        <table:table-row table:style-name="ro2">
          <table:table-cell table:style-name="ce29" table:formula="of:=[.A111]+[.$A$3]" office:value-type="float" office:value="33" calcext:value-type="float">
            <text:p>33</text:p>
          </table:table-cell>
          <table:table-cell/>
          <table:table-cell table:style-name="ce29" table:formula="of:=[.C111]+[.$C$3]" office:value-type="float" office:value="137.5" calcext:value-type="float">
            <text:p>137,5</text:p>
          </table:table-cell>
        </table:table-row>
        <table:table-row table:style-name="ro2">
          <table:table-cell table:style-name="ce29" table:formula="of:=[.A112]+[.$A$3]" office:value-type="float" office:value="33.3" calcext:value-type="float">
            <text:p>33,3</text:p>
          </table:table-cell>
          <table:table-cell/>
          <table:table-cell table:style-name="ce29" table:formula="of:=[.C112]+[.$C$3]" office:value-type="float" office:value="138.75" calcext:value-type="float">
            <text:p>138,75</text:p>
          </table:table-cell>
        </table:table-row>
        <table:table-row table:style-name="ro2">
          <table:table-cell table:style-name="ce29" table:formula="of:=[.A113]+[.$A$3]" office:value-type="float" office:value="33.6" calcext:value-type="float">
            <text:p>33,6</text:p>
          </table:table-cell>
          <table:table-cell/>
          <table:table-cell table:style-name="ce29" table:formula="of:=[.C113]+[.$C$3]" office:value-type="float" office:value="140" calcext:value-type="float">
            <text:p>140</text:p>
          </table:table-cell>
        </table:table-row>
        <table:table-row table:style-name="ro2">
          <table:table-cell table:style-name="ce29" table:formula="of:=[.A114]+[.$A$3]" office:value-type="float" office:value="33.9" calcext:value-type="float">
            <text:p>33,9</text:p>
          </table:table-cell>
          <table:table-cell/>
          <table:table-cell table:style-name="ce29" table:formula="of:=[.C114]+[.$C$3]" office:value-type="float" office:value="141.25" calcext:value-type="float">
            <text:p>141,25</text:p>
          </table:table-cell>
        </table:table-row>
        <table:table-row table:style-name="ro2">
          <table:table-cell table:style-name="ce29" table:formula="of:=[.A115]+[.$A$3]" office:value-type="float" office:value="34.2" calcext:value-type="float">
            <text:p>34,2</text:p>
          </table:table-cell>
          <table:table-cell/>
          <table:table-cell table:style-name="ce29" table:formula="of:=[.C115]+[.$C$3]" office:value-type="float" office:value="142.5" calcext:value-type="float">
            <text:p>142,5</text:p>
          </table:table-cell>
        </table:table-row>
        <table:table-row table:style-name="ro2">
          <table:table-cell table:style-name="ce29" table:formula="of:=[.A116]+[.$A$3]" office:value-type="float" office:value="34.5" calcext:value-type="float">
            <text:p>34,5</text:p>
          </table:table-cell>
          <table:table-cell/>
          <table:table-cell table:style-name="ce29" table:formula="of:=[.C116]+[.$C$3]" office:value-type="float" office:value="143.75" calcext:value-type="float">
            <text:p>143,75</text:p>
          </table:table-cell>
        </table:table-row>
        <table:table-row table:style-name="ro2">
          <table:table-cell table:style-name="ce29" table:formula="of:=[.A117]+[.$A$3]" office:value-type="float" office:value="34.8" calcext:value-type="float">
            <text:p>34,8</text:p>
          </table:table-cell>
          <table:table-cell/>
          <table:table-cell table:style-name="ce29" table:formula="of:=[.C117]+[.$C$3]" office:value-type="float" office:value="145" calcext:value-type="float">
            <text:p>145</text:p>
          </table:table-cell>
        </table:table-row>
        <table:table-row table:style-name="ro2">
          <table:table-cell table:style-name="ce29" table:formula="of:=[.A118]+[.$A$3]" office:value-type="float" office:value="35.1" calcext:value-type="float">
            <text:p>35,1</text:p>
          </table:table-cell>
          <table:table-cell/>
          <table:table-cell table:style-name="ce29" table:formula="of:=[.C118]+[.$C$3]" office:value-type="float" office:value="146.25" calcext:value-type="float">
            <text:p>146,25</text:p>
          </table:table-cell>
        </table:table-row>
        <table:table-row table:style-name="ro2">
          <table:table-cell table:style-name="ce29" table:formula="of:=[.A119]+[.$A$3]" office:value-type="float" office:value="35.4" calcext:value-type="float">
            <text:p>35,4</text:p>
          </table:table-cell>
          <table:table-cell/>
          <table:table-cell table:style-name="ce29" table:formula="of:=[.C119]+[.$C$3]" office:value-type="float" office:value="147.5" calcext:value-type="float">
            <text:p>147,5</text:p>
          </table:table-cell>
        </table:table-row>
        <table:table-row table:style-name="ro2">
          <table:table-cell table:style-name="ce29" table:formula="of:=[.A120]+[.$A$3]" office:value-type="float" office:value="35.7" calcext:value-type="float">
            <text:p>35,7</text:p>
          </table:table-cell>
          <table:table-cell/>
          <table:table-cell table:style-name="ce29" table:formula="of:=[.C120]+[.$C$3]" office:value-type="float" office:value="148.75" calcext:value-type="float">
            <text:p>148,75</text:p>
          </table:table-cell>
        </table:table-row>
        <table:table-row table:style-name="ro2">
          <table:table-cell table:style-name="ce29" table:formula="of:=[.A121]+[.$A$3]" office:value-type="float" office:value="36" calcext:value-type="float">
            <text:p>36</text:p>
          </table:table-cell>
          <table:table-cell/>
          <table:table-cell table:style-name="ce29" table:formula="of:=[.C121]+[.$C$3]" office:value-type="float" office:value="150" calcext:value-type="float">
            <text:p>150</text:p>
          </table:table-cell>
        </table:table-row>
        <table:table-row table:style-name="ro2">
          <table:table-cell table:style-name="ce29" table:formula="of:=[.A122]+[.$A$3]" office:value-type="float" office:value="36.3" calcext:value-type="float">
            <text:p>36,3</text:p>
          </table:table-cell>
          <table:table-cell/>
          <table:table-cell table:style-name="ce29" table:formula="of:=[.C122]+[.$C$3]" office:value-type="float" office:value="151.25" calcext:value-type="float">
            <text:p>151,25</text:p>
          </table:table-cell>
        </table:table-row>
        <table:table-row table:style-name="ro2">
          <table:table-cell table:style-name="ce29" table:formula="of:=[.A123]+[.$A$3]" office:value-type="float" office:value="36.6" calcext:value-type="float">
            <text:p>36,6</text:p>
          </table:table-cell>
          <table:table-cell/>
          <table:table-cell table:style-name="ce29" table:formula="of:=[.C123]+[.$C$3]" office:value-type="float" office:value="152.5" calcext:value-type="float">
            <text:p>152,5</text:p>
          </table:table-cell>
        </table:table-row>
        <table:table-row table:style-name="ro2">
          <table:table-cell table:style-name="ce29" table:formula="of:=[.A124]+[.$A$3]" office:value-type="float" office:value="36.9" calcext:value-type="float">
            <text:p>36,9</text:p>
          </table:table-cell>
          <table:table-cell/>
          <table:table-cell table:style-name="ce29" table:formula="of:=[.C124]+[.$C$3]" office:value-type="float" office:value="153.75" calcext:value-type="float">
            <text:p>153,75</text:p>
          </table:table-cell>
        </table:table-row>
        <table:table-row table:style-name="ro2">
          <table:table-cell table:style-name="ce29" table:formula="of:=[.A125]+[.$A$3]" office:value-type="float" office:value="37.2" calcext:value-type="float">
            <text:p>37,2</text:p>
          </table:table-cell>
          <table:table-cell/>
          <table:table-cell table:style-name="ce29" table:formula="of:=[.C125]+[.$C$3]" office:value-type="float" office:value="155" calcext:value-type="float">
            <text:p>155</text:p>
          </table:table-cell>
        </table:table-row>
        <table:table-row table:style-name="ro2">
          <table:table-cell table:style-name="ce29" table:formula="of:=[.A126]+[.$A$3]" office:value-type="float" office:value="37.5" calcext:value-type="float">
            <text:p>37,5</text:p>
          </table:table-cell>
          <table:table-cell/>
          <table:table-cell table:style-name="ce29" table:formula="of:=[.C126]+[.$C$3]" office:value-type="float" office:value="156.25" calcext:value-type="float">
            <text:p>156,25</text:p>
          </table:table-cell>
        </table:table-row>
        <table:table-row table:style-name="ro2">
          <table:table-cell table:style-name="ce29" table:formula="of:=[.A127]+[.$A$3]" office:value-type="float" office:value="37.8" calcext:value-type="float">
            <text:p>37,8</text:p>
          </table:table-cell>
          <table:table-cell/>
          <table:table-cell table:style-name="ce29" table:formula="of:=[.C127]+[.$C$3]" office:value-type="float" office:value="157.5" calcext:value-type="float">
            <text:p>157,5</text:p>
          </table:table-cell>
        </table:table-row>
        <table:table-row table:style-name="ro2">
          <table:table-cell table:style-name="ce29" table:formula="of:=[.A128]+[.$A$3]" office:value-type="float" office:value="38.1" calcext:value-type="float">
            <text:p>38,1</text:p>
          </table:table-cell>
          <table:table-cell/>
          <table:table-cell table:style-name="ce29" table:formula="of:=[.C128]+[.$C$3]" office:value-type="float" office:value="158.75" calcext:value-type="float">
            <text:p>158,75</text:p>
          </table:table-cell>
        </table:table-row>
        <table:table-row table:style-name="ro2">
          <table:table-cell table:style-name="ce29" table:formula="of:=[.A129]+[.$A$3]" office:value-type="float" office:value="38.4" calcext:value-type="float">
            <text:p>38,4</text:p>
          </table:table-cell>
          <table:table-cell/>
          <table:table-cell table:style-name="ce29" table:formula="of:=[.C129]+[.$C$3]" office:value-type="float" office:value="160" calcext:value-type="float">
            <text:p>160</text:p>
          </table:table-cell>
        </table:table-row>
        <table:table-row table:style-name="ro2">
          <table:table-cell table:style-name="ce29" table:formula="of:=[.A130]+[.$A$3]" office:value-type="float" office:value="38.7" calcext:value-type="float">
            <text:p>38,7</text:p>
          </table:table-cell>
          <table:table-cell/>
          <table:table-cell table:style-name="ce29" table:formula="of:=[.C130]+[.$C$3]" office:value-type="float" office:value="161.25" calcext:value-type="float">
            <text:p>161,25</text:p>
          </table:table-cell>
        </table:table-row>
        <table:table-row table:style-name="ro2">
          <table:table-cell table:style-name="ce29" table:formula="of:=[.A131]+[.$A$3]" office:value-type="float" office:value="39" calcext:value-type="float">
            <text:p>39</text:p>
          </table:table-cell>
          <table:table-cell/>
          <table:table-cell table:style-name="ce29" table:formula="of:=[.C131]+[.$C$3]" office:value-type="float" office:value="162.5" calcext:value-type="float">
            <text:p>162,5</text:p>
          </table:table-cell>
        </table:table-row>
        <table:table-row table:style-name="ro2">
          <table:table-cell table:style-name="ce29" table:formula="of:=[.A132]+[.$A$3]" office:value-type="float" office:value="39.3" calcext:value-type="float">
            <text:p>39,3</text:p>
          </table:table-cell>
          <table:table-cell/>
          <table:table-cell table:style-name="ce29" table:formula="of:=[.C132]+[.$C$3]" office:value-type="float" office:value="163.75" calcext:value-type="float">
            <text:p>163,75</text:p>
          </table:table-cell>
        </table:table-row>
        <table:table-row table:style-name="ro2">
          <table:table-cell table:style-name="ce29" table:formula="of:=[.A133]+[.$A$3]" office:value-type="float" office:value="39.6" calcext:value-type="float">
            <text:p>39,6</text:p>
          </table:table-cell>
          <table:table-cell/>
          <table:table-cell table:style-name="ce29" table:formula="of:=[.C133]+[.$C$3]" office:value-type="float" office:value="165" calcext:value-type="float">
            <text:p>165</text:p>
          </table:table-cell>
        </table:table-row>
        <table:table-row table:style-name="ro2">
          <table:table-cell table:style-name="ce29" table:formula="of:=[.A134]+[.$A$3]" office:value-type="float" office:value="39.9" calcext:value-type="float">
            <text:p>39,9</text:p>
          </table:table-cell>
          <table:table-cell/>
          <table:table-cell table:style-name="ce29" table:formula="of:=[.C134]+[.$C$3]" office:value-type="float" office:value="166.25" calcext:value-type="float">
            <text:p>166,25</text:p>
          </table:table-cell>
        </table:table-row>
        <table:table-row table:style-name="ro2">
          <table:table-cell table:style-name="ce29" table:formula="of:=[.A135]+[.$A$3]" office:value-type="float" office:value="40.2" calcext:value-type="float">
            <text:p>40,2</text:p>
          </table:table-cell>
          <table:table-cell/>
          <table:table-cell table:style-name="ce29" table:formula="of:=[.C135]+[.$C$3]" office:value-type="float" office:value="167.5" calcext:value-type="float">
            <text:p>167,5</text:p>
          </table:table-cell>
        </table:table-row>
        <table:table-row table:style-name="ro2">
          <table:table-cell table:style-name="ce29" table:formula="of:=[.A136]+[.$A$3]" office:value-type="float" office:value="40.5" calcext:value-type="float">
            <text:p>40,5</text:p>
          </table:table-cell>
          <table:table-cell/>
          <table:table-cell table:style-name="ce29" table:formula="of:=[.C136]+[.$C$3]" office:value-type="float" office:value="168.75" calcext:value-type="float">
            <text:p>168,75</text:p>
          </table:table-cell>
        </table:table-row>
        <table:table-row table:style-name="ro2">
          <table:table-cell table:style-name="ce29" table:formula="of:=[.A137]+[.$A$3]" office:value-type="float" office:value="40.8" calcext:value-type="float">
            <text:p>40,8</text:p>
          </table:table-cell>
          <table:table-cell/>
          <table:table-cell table:style-name="ce29" table:formula="of:=[.C137]+[.$C$3]" office:value-type="float" office:value="170" calcext:value-type="float">
            <text:p>170</text:p>
          </table:table-cell>
        </table:table-row>
        <table:table-row table:style-name="ro2">
          <table:table-cell table:style-name="ce29" table:formula="of:=[.A138]+[.$A$3]" office:value-type="float" office:value="41.1" calcext:value-type="float">
            <text:p>41,1</text:p>
          </table:table-cell>
          <table:table-cell/>
          <table:table-cell table:style-name="ce29" table:formula="of:=[.C138]+[.$C$3]" office:value-type="float" office:value="171.25" calcext:value-type="float">
            <text:p>171,25</text:p>
          </table:table-cell>
        </table:table-row>
        <table:table-row table:style-name="ro2">
          <table:table-cell table:style-name="ce29" table:formula="of:=[.A139]+[.$A$3]" office:value-type="float" office:value="41.4" calcext:value-type="float">
            <text:p>41,4</text:p>
          </table:table-cell>
          <table:table-cell/>
          <table:table-cell table:style-name="ce29" table:formula="of:=[.C139]+[.$C$3]" office:value-type="float" office:value="172.5" calcext:value-type="float">
            <text:p>172,5</text:p>
          </table:table-cell>
        </table:table-row>
        <table:table-row table:style-name="ro2">
          <table:table-cell table:style-name="ce29" table:formula="of:=[.A140]+[.$A$3]" office:value-type="float" office:value="41.7" calcext:value-type="float">
            <text:p>41,7</text:p>
          </table:table-cell>
          <table:table-cell/>
          <table:table-cell table:style-name="ce29" table:formula="of:=[.C140]+[.$C$3]" office:value-type="float" office:value="173.75" calcext:value-type="float">
            <text:p>173,75</text:p>
          </table:table-cell>
        </table:table-row>
        <table:table-row table:style-name="ro2">
          <table:table-cell table:style-name="ce29" table:formula="of:=[.A141]+[.$A$3]" office:value-type="float" office:value="42" calcext:value-type="float">
            <text:p>42</text:p>
          </table:table-cell>
          <table:table-cell/>
          <table:table-cell table:style-name="ce29" table:formula="of:=[.C141]+[.$C$3]" office:value-type="float" office:value="175" calcext:value-type="float">
            <text:p>175</text:p>
          </table:table-cell>
        </table:table-row>
        <table:table-row table:style-name="ro2">
          <table:table-cell table:style-name="ce29" table:formula="of:=[.A142]+[.$A$3]" office:value-type="float" office:value="42.3" calcext:value-type="float">
            <text:p>42,3</text:p>
          </table:table-cell>
          <table:table-cell/>
          <table:table-cell table:style-name="ce29" table:formula="of:=[.C142]+[.$C$3]" office:value-type="float" office:value="176.25" calcext:value-type="float">
            <text:p>176,25</text:p>
          </table:table-cell>
        </table:table-row>
        <table:table-row table:style-name="ro2">
          <table:table-cell table:style-name="ce29" table:formula="of:=[.A143]+[.$A$3]" office:value-type="float" office:value="42.6" calcext:value-type="float">
            <text:p>42,6</text:p>
          </table:table-cell>
          <table:table-cell/>
          <table:table-cell table:style-name="ce29" table:formula="of:=[.C143]+[.$C$3]" office:value-type="float" office:value="177.5" calcext:value-type="float">
            <text:p>177,5</text:p>
          </table:table-cell>
        </table:table-row>
        <table:table-row table:style-name="ro2">
          <table:table-cell table:style-name="ce29" table:formula="of:=[.A144]+[.$A$3]" office:value-type="float" office:value="42.9" calcext:value-type="float">
            <text:p>42,9</text:p>
          </table:table-cell>
          <table:table-cell/>
          <table:table-cell table:style-name="ce29" table:formula="of:=[.C144]+[.$C$3]" office:value-type="float" office:value="178.75" calcext:value-type="float">
            <text:p>178,75</text:p>
          </table:table-cell>
        </table:table-row>
        <table:table-row table:style-name="ro2">
          <table:table-cell table:style-name="ce29" table:formula="of:=[.A145]+[.$A$3]" office:value-type="float" office:value="43.2" calcext:value-type="float">
            <text:p>43,2</text:p>
          </table:table-cell>
          <table:table-cell/>
          <table:table-cell table:style-name="ce29" table:formula="of:=[.C145]+[.$C$3]" office:value-type="float" office:value="180" calcext:value-type="float">
            <text:p>180</text:p>
          </table:table-cell>
        </table:table-row>
        <table:table-row table:style-name="ro2">
          <table:table-cell table:style-name="ce29" table:formula="of:=[.A146]+[.$A$3]" office:value-type="float" office:value="43.4999999999999" calcext:value-type="float">
            <text:p>43,4999999999999</text:p>
          </table:table-cell>
          <table:table-cell/>
          <table:table-cell table:style-name="ce29" table:formula="of:=[.C146]+[.$C$3]" office:value-type="float" office:value="181.25" calcext:value-type="float">
            <text:p>181,25</text:p>
          </table:table-cell>
        </table:table-row>
        <table:table-row table:style-name="ro2">
          <table:table-cell table:style-name="ce29" table:formula="of:=[.A147]+[.$A$3]" office:value-type="float" office:value="43.7999999999999" calcext:value-type="float">
            <text:p>43,7999999999999</text:p>
          </table:table-cell>
          <table:table-cell/>
          <table:table-cell table:style-name="ce29" table:formula="of:=[.C147]+[.$C$3]" office:value-type="float" office:value="182.5" calcext:value-type="float">
            <text:p>182,5</text:p>
          </table:table-cell>
        </table:table-row>
        <table:table-row table:style-name="ro2">
          <table:table-cell table:style-name="ce29" table:formula="of:=[.A148]+[.$A$3]" office:value-type="float" office:value="44.0999999999999" calcext:value-type="float">
            <text:p>44,0999999999999</text:p>
          </table:table-cell>
          <table:table-cell/>
          <table:table-cell table:style-name="ce29" table:formula="of:=[.C148]+[.$C$3]" office:value-type="float" office:value="183.75" calcext:value-type="float">
            <text:p>183,75</text:p>
          </table:table-cell>
        </table:table-row>
        <table:table-row table:style-name="ro2">
          <table:table-cell table:style-name="ce29" table:formula="of:=[.A149]+[.$A$3]" office:value-type="float" office:value="44.3999999999999" calcext:value-type="float">
            <text:p>44,3999999999999</text:p>
          </table:table-cell>
          <table:table-cell/>
          <table:table-cell table:style-name="ce29" table:formula="of:=[.C149]+[.$C$3]" office:value-type="float" office:value="185" calcext:value-type="float">
            <text:p>185</text:p>
          </table:table-cell>
        </table:table-row>
        <table:table-row table:style-name="ro2">
          <table:table-cell table:style-name="ce29" table:formula="of:=[.A150]+[.$A$3]" office:value-type="float" office:value="44.6999999999999" calcext:value-type="float">
            <text:p>44,6999999999999</text:p>
          </table:table-cell>
          <table:table-cell/>
          <table:table-cell table:style-name="ce29" table:formula="of:=[.C150]+[.$C$3]" office:value-type="float" office:value="186.25" calcext:value-type="float">
            <text:p>186,25</text:p>
          </table:table-cell>
        </table:table-row>
        <table:table-row table:style-name="ro2">
          <table:table-cell table:style-name="ce29" table:formula="of:=[.A151]+[.$A$3]" office:value-type="float" office:value="44.9999999999999" calcext:value-type="float">
            <text:p>44,9999999999999</text:p>
          </table:table-cell>
          <table:table-cell/>
          <table:table-cell table:style-name="ce29" table:formula="of:=[.C151]+[.$C$3]" office:value-type="float" office:value="187.5" calcext:value-type="float">
            <text:p>187,5</text:p>
          </table:table-cell>
        </table:table-row>
        <table:table-row table:style-name="ro2">
          <table:table-cell table:style-name="ce29" table:formula="of:=[.A152]+[.$A$3]" office:value-type="float" office:value="45.2999999999999" calcext:value-type="float">
            <text:p>45,2999999999999</text:p>
          </table:table-cell>
          <table:table-cell/>
          <table:table-cell table:style-name="ce29" table:formula="of:=[.C152]+[.$C$3]" office:value-type="float" office:value="188.75" calcext:value-type="float">
            <text:p>188,75</text:p>
          </table:table-cell>
        </table:table-row>
        <table:table-row table:style-name="ro2">
          <table:table-cell table:style-name="ce29" table:formula="of:=[.A153]+[.$A$3]" office:value-type="float" office:value="45.5999999999999" calcext:value-type="float">
            <text:p>45,5999999999999</text:p>
          </table:table-cell>
          <table:table-cell/>
          <table:table-cell table:style-name="ce29" table:formula="of:=[.C153]+[.$C$3]" office:value-type="float" office:value="190" calcext:value-type="float">
            <text:p>190</text:p>
          </table:table-cell>
        </table:table-row>
        <table:table-row table:style-name="ro2">
          <table:table-cell table:style-name="ce29" table:formula="of:=[.A154]+[.$A$3]" office:value-type="float" office:value="45.8999999999999" calcext:value-type="float">
            <text:p>45,8999999999999</text:p>
          </table:table-cell>
          <table:table-cell/>
          <table:table-cell table:style-name="ce29" table:formula="of:=[.C154]+[.$C$3]" office:value-type="float" office:value="191.25" calcext:value-type="float">
            <text:p>191,25</text:p>
          </table:table-cell>
        </table:table-row>
        <table:table-row table:style-name="ro2">
          <table:table-cell table:style-name="ce29" table:formula="of:=[.A155]+[.$A$3]" office:value-type="float" office:value="46.1999999999999" calcext:value-type="float">
            <text:p>46,1999999999999</text:p>
          </table:table-cell>
          <table:table-cell/>
          <table:table-cell table:style-name="ce29" table:formula="of:=[.C155]+[.$C$3]" office:value-type="float" office:value="192.5" calcext:value-type="float">
            <text:p>192,5</text:p>
          </table:table-cell>
        </table:table-row>
        <table:table-row table:style-name="ro2">
          <table:table-cell table:style-name="ce29" table:formula="of:=[.A156]+[.$A$3]" office:value-type="float" office:value="46.4999999999999" calcext:value-type="float">
            <text:p>46,4999999999999</text:p>
          </table:table-cell>
          <table:table-cell/>
          <table:table-cell table:style-name="ce29" table:formula="of:=[.C156]+[.$C$3]" office:value-type="float" office:value="193.75" calcext:value-type="float">
            <text:p>193,75</text:p>
          </table:table-cell>
        </table:table-row>
        <table:table-row table:style-name="ro2">
          <table:table-cell table:style-name="ce29" table:formula="of:=[.A157]+[.$A$3]" office:value-type="float" office:value="46.7999999999999" calcext:value-type="float">
            <text:p>46,7999999999999</text:p>
          </table:table-cell>
          <table:table-cell/>
          <table:table-cell table:style-name="ce29" table:formula="of:=[.C157]+[.$C$3]" office:value-type="float" office:value="195" calcext:value-type="float">
            <text:p>195</text:p>
          </table:table-cell>
        </table:table-row>
        <table:table-row table:style-name="ro2">
          <table:table-cell table:style-name="ce29" table:formula="of:=[.A158]+[.$A$3]" office:value-type="float" office:value="47.0999999999999" calcext:value-type="float">
            <text:p>47,0999999999999</text:p>
          </table:table-cell>
          <table:table-cell/>
          <table:table-cell table:style-name="ce29" table:formula="of:=[.C158]+[.$C$3]" office:value-type="float" office:value="196.25" calcext:value-type="float">
            <text:p>196,25</text:p>
          </table:table-cell>
        </table:table-row>
        <table:table-row table:style-name="ro2">
          <table:table-cell table:style-name="ce29" table:formula="of:=[.A159]+[.$A$3]" office:value-type="float" office:value="47.3999999999999" calcext:value-type="float">
            <text:p>47,3999999999999</text:p>
          </table:table-cell>
          <table:table-cell/>
          <table:table-cell table:style-name="ce29" table:formula="of:=[.C159]+[.$C$3]" office:value-type="float" office:value="197.5" calcext:value-type="float">
            <text:p>197,5</text:p>
          </table:table-cell>
        </table:table-row>
        <table:table-row table:style-name="ro2">
          <table:table-cell table:style-name="ce29" table:formula="of:=[.A160]+[.$A$3]" office:value-type="float" office:value="47.6999999999999" calcext:value-type="float">
            <text:p>47,6999999999999</text:p>
          </table:table-cell>
          <table:table-cell/>
          <table:table-cell table:style-name="ce29" table:formula="of:=[.C160]+[.$C$3]" office:value-type="float" office:value="198.75" calcext:value-type="float">
            <text:p>198,75</text:p>
          </table:table-cell>
        </table:table-row>
        <table:table-row table:style-name="ro2">
          <table:table-cell table:style-name="ce29" table:formula="of:=[.A161]+[.$A$3]" office:value-type="float" office:value="47.9999999999999" calcext:value-type="float">
            <text:p>47,9999999999999</text:p>
          </table:table-cell>
          <table:table-cell/>
          <table:table-cell table:style-name="ce29" table:formula="of:=[.C161]+[.$C$3]" office:value-type="float" office:value="200" calcext:value-type="float">
            <text:p>200</text:p>
          </table:table-cell>
        </table:table-row>
        <table:table-row table:style-name="ro2">
          <table:table-cell table:style-name="ce29" table:formula="of:=[.A162]+[.$A$3]" office:value-type="float" office:value="48.2999999999999" calcext:value-type="float">
            <text:p>48,2999999999999</text:p>
          </table:table-cell>
          <table:table-cell/>
          <table:table-cell table:style-name="ce29" table:formula="of:=[.C162]+[.$C$3]" office:value-type="float" office:value="201.25" calcext:value-type="float">
            <text:p>201,25</text:p>
          </table:table-cell>
        </table:table-row>
        <table:table-row table:style-name="ro2">
          <table:table-cell table:style-name="ce29" table:formula="of:=[.A163]+[.$A$3]" office:value-type="float" office:value="48.5999999999999" calcext:value-type="float">
            <text:p>48,5999999999999</text:p>
          </table:table-cell>
          <table:table-cell/>
          <table:table-cell table:style-name="ce29" table:formula="of:=[.C163]+[.$C$3]" office:value-type="float" office:value="202.5" calcext:value-type="float">
            <text:p>202,5</text:p>
          </table:table-cell>
        </table:table-row>
        <table:table-row table:style-name="ro2">
          <table:table-cell table:style-name="ce29" table:formula="of:=[.A164]+[.$A$3]" office:value-type="float" office:value="48.8999999999999" calcext:value-type="float">
            <text:p>48,8999999999999</text:p>
          </table:table-cell>
          <table:table-cell/>
          <table:table-cell table:style-name="ce29" table:formula="of:=[.C164]+[.$C$3]" office:value-type="float" office:value="203.75" calcext:value-type="float">
            <text:p>203,75</text:p>
          </table:table-cell>
        </table:table-row>
        <table:table-row table:style-name="ro2">
          <table:table-cell table:style-name="ce29" table:formula="of:=[.A165]+[.$A$3]" office:value-type="float" office:value="49.1999999999999" calcext:value-type="float">
            <text:p>49,1999999999999</text:p>
          </table:table-cell>
          <table:table-cell/>
          <table:table-cell table:style-name="ce29" table:formula="of:=[.C165]+[.$C$3]" office:value-type="float" office:value="205" calcext:value-type="float">
            <text:p>205</text:p>
          </table:table-cell>
        </table:table-row>
        <table:table-row table:style-name="ro2">
          <table:table-cell table:style-name="ce29" table:formula="of:=[.A166]+[.$A$3]" office:value-type="float" office:value="49.4999999999999" calcext:value-type="float">
            <text:p>49,4999999999999</text:p>
          </table:table-cell>
          <table:table-cell/>
          <table:table-cell table:style-name="ce29" table:formula="of:=[.C166]+[.$C$3]" office:value-type="float" office:value="206.25" calcext:value-type="float">
            <text:p>206,25</text:p>
          </table:table-cell>
        </table:table-row>
        <table:table-row table:style-name="ro2">
          <table:table-cell table:style-name="ce29" table:formula="of:=[.A167]+[.$A$3]" office:value-type="float" office:value="49.7999999999999" calcext:value-type="float">
            <text:p>49,7999999999999</text:p>
          </table:table-cell>
          <table:table-cell/>
          <table:table-cell table:style-name="ce29" table:formula="of:=[.C167]+[.$C$3]" office:value-type="float" office:value="207.5" calcext:value-type="float">
            <text:p>207,5</text:p>
          </table:table-cell>
        </table:table-row>
        <table:table-row table:style-name="ro2">
          <table:table-cell table:style-name="ce29" table:formula="of:=[.A168]+[.$A$3]" office:value-type="float" office:value="50.0999999999999" calcext:value-type="float">
            <text:p>50,0999999999999</text:p>
          </table:table-cell>
          <table:table-cell/>
          <table:table-cell table:style-name="ce29" table:formula="of:=[.C168]+[.$C$3]" office:value-type="float" office:value="208.75" calcext:value-type="float">
            <text:p>208,75</text:p>
          </table:table-cell>
        </table:table-row>
        <table:table-row table:style-name="ro2">
          <table:table-cell table:style-name="ce29" table:formula="of:=[.A169]+[.$A$3]" office:value-type="float" office:value="50.3999999999999" calcext:value-type="float">
            <text:p>50,3999999999999</text:p>
          </table:table-cell>
          <table:table-cell/>
          <table:table-cell table:style-name="ce29" table:formula="of:=[.C169]+[.$C$3]" office:value-type="float" office:value="210" calcext:value-type="float">
            <text:p>210</text:p>
          </table:table-cell>
        </table:table-row>
        <table:table-row table:style-name="ro2">
          <table:table-cell table:style-name="ce29" table:formula="of:=[.A170]+[.$A$3]" office:value-type="float" office:value="50.6999999999999" calcext:value-type="float">
            <text:p>50,6999999999999</text:p>
          </table:table-cell>
          <table:table-cell/>
          <table:table-cell table:style-name="ce29" table:formula="of:=[.C170]+[.$C$3]" office:value-type="float" office:value="211.25" calcext:value-type="float">
            <text:p>211,25</text:p>
          </table:table-cell>
        </table:table-row>
        <table:table-row table:style-name="ro2">
          <table:table-cell table:style-name="ce29" table:formula="of:=[.A171]+[.$A$3]" office:value-type="float" office:value="50.9999999999999" calcext:value-type="float">
            <text:p>50,9999999999999</text:p>
          </table:table-cell>
          <table:table-cell/>
          <table:table-cell table:style-name="ce29" table:formula="of:=[.C171]+[.$C$3]" office:value-type="float" office:value="212.5" calcext:value-type="float">
            <text:p>212,5</text:p>
          </table:table-cell>
        </table:table-row>
        <table:table-row table:style-name="ro2">
          <table:table-cell table:style-name="ce29" table:formula="of:=[.A172]+[.$A$3]" office:value-type="float" office:value="51.2999999999999" calcext:value-type="float">
            <text:p>51,2999999999999</text:p>
          </table:table-cell>
          <table:table-cell/>
          <table:table-cell table:style-name="ce29" table:formula="of:=[.C172]+[.$C$3]" office:value-type="float" office:value="213.75" calcext:value-type="float">
            <text:p>213,75</text:p>
          </table:table-cell>
        </table:table-row>
        <table:table-row table:style-name="ro2">
          <table:table-cell table:style-name="ce29" table:formula="of:=[.A173]+[.$A$3]" office:value-type="float" office:value="51.5999999999999" calcext:value-type="float">
            <text:p>51,5999999999999</text:p>
          </table:table-cell>
          <table:table-cell/>
          <table:table-cell table:style-name="ce29" table:formula="of:=[.C173]+[.$C$3]" office:value-type="float" office:value="215" calcext:value-type="float">
            <text:p>215</text:p>
          </table:table-cell>
        </table:table-row>
        <table:table-row table:style-name="ro2">
          <table:table-cell table:style-name="ce29" table:formula="of:=[.A174]+[.$A$3]" office:value-type="float" office:value="51.8999999999999" calcext:value-type="float">
            <text:p>51,8999999999999</text:p>
          </table:table-cell>
          <table:table-cell/>
          <table:table-cell table:style-name="ce29" table:formula="of:=[.C174]+[.$C$3]" office:value-type="float" office:value="216.25" calcext:value-type="float">
            <text:p>216,25</text:p>
          </table:table-cell>
        </table:table-row>
        <table:table-row table:style-name="ro2">
          <table:table-cell table:style-name="ce29" table:formula="of:=[.A175]+[.$A$3]" office:value-type="float" office:value="52.1999999999999" calcext:value-type="float">
            <text:p>52,1999999999999</text:p>
          </table:table-cell>
          <table:table-cell/>
          <table:table-cell table:style-name="ce29" table:formula="of:=[.C175]+[.$C$3]" office:value-type="float" office:value="217.5" calcext:value-type="float">
            <text:p>217,5</text:p>
          </table:table-cell>
        </table:table-row>
        <table:table-row table:style-name="ro2">
          <table:table-cell table:style-name="ce29" table:formula="of:=[.A176]+[.$A$3]" office:value-type="float" office:value="52.4999999999999" calcext:value-type="float">
            <text:p>52,4999999999999</text:p>
          </table:table-cell>
          <table:table-cell/>
          <table:table-cell table:style-name="ce29" table:formula="of:=[.C176]+[.$C$3]" office:value-type="float" office:value="218.75" calcext:value-type="float">
            <text:p>218,75</text:p>
          </table:table-cell>
        </table:table-row>
        <table:table-row table:style-name="ro2">
          <table:table-cell table:style-name="ce29" table:formula="of:=[.A177]+[.$A$3]" office:value-type="float" office:value="52.7999999999999" calcext:value-type="float">
            <text:p>52,7999999999999</text:p>
          </table:table-cell>
          <table:table-cell/>
          <table:table-cell table:style-name="ce29" table:formula="of:=[.C177]+[.$C$3]" office:value-type="float" office:value="220" calcext:value-type="float">
            <text:p>220</text:p>
          </table:table-cell>
        </table:table-row>
        <table:table-row table:style-name="ro2">
          <table:table-cell table:style-name="ce29" table:formula="of:=[.A178]+[.$A$3]" office:value-type="float" office:value="53.0999999999999" calcext:value-type="float">
            <text:p>53,0999999999999</text:p>
          </table:table-cell>
          <table:table-cell/>
          <table:table-cell table:style-name="ce29" table:formula="of:=[.C178]+[.$C$3]" office:value-type="float" office:value="221.25" calcext:value-type="float">
            <text:p>221,25</text:p>
          </table:table-cell>
        </table:table-row>
        <table:table-row table:style-name="ro2">
          <table:table-cell table:style-name="ce29" table:formula="of:=[.A179]+[.$A$3]" office:value-type="float" office:value="53.3999999999999" calcext:value-type="float">
            <text:p>53,3999999999999</text:p>
          </table:table-cell>
          <table:table-cell/>
          <table:table-cell table:style-name="ce29" table:formula="of:=[.C179]+[.$C$3]" office:value-type="float" office:value="222.5" calcext:value-type="float">
            <text:p>222,5</text:p>
          </table:table-cell>
        </table:table-row>
        <table:table-row table:style-name="ro2">
          <table:table-cell table:style-name="ce29" table:formula="of:=[.A180]+[.$A$3]" office:value-type="float" office:value="53.6999999999999" calcext:value-type="float">
            <text:p>53,6999999999999</text:p>
          </table:table-cell>
          <table:table-cell/>
          <table:table-cell table:style-name="ce29" table:formula="of:=[.C180]+[.$C$3]" office:value-type="float" office:value="223.75" calcext:value-type="float">
            <text:p>223,75</text:p>
          </table:table-cell>
        </table:table-row>
        <table:table-row table:style-name="ro2">
          <table:table-cell table:style-name="ce29" table:formula="of:=[.A181]+[.$A$3]" office:value-type="float" office:value="53.9999999999998" calcext:value-type="float">
            <text:p>53,9999999999998</text:p>
          </table:table-cell>
          <table:table-cell/>
          <table:table-cell table:style-name="ce29" table:formula="of:=[.C181]+[.$C$3]" office:value-type="float" office:value="225" calcext:value-type="float">
            <text:p>225</text:p>
          </table:table-cell>
        </table:table-row>
        <table:table-row table:style-name="ro2">
          <table:table-cell table:style-name="ce29" table:formula="of:=[.A182]+[.$A$3]" office:value-type="float" office:value="54.2999999999998" calcext:value-type="float">
            <text:p>54,2999999999998</text:p>
          </table:table-cell>
          <table:table-cell/>
          <table:table-cell table:style-name="ce29" table:formula="of:=[.C182]+[.$C$3]" office:value-type="float" office:value="226.25" calcext:value-type="float">
            <text:p>226,25</text:p>
          </table:table-cell>
        </table:table-row>
        <table:table-row table:style-name="ro2">
          <table:table-cell table:style-name="ce29" table:formula="of:=[.A183]+[.$A$3]" office:value-type="float" office:value="54.5999999999998" calcext:value-type="float">
            <text:p>54,5999999999998</text:p>
          </table:table-cell>
          <table:table-cell/>
          <table:table-cell table:style-name="ce29" table:formula="of:=[.C183]+[.$C$3]" office:value-type="float" office:value="227.5" calcext:value-type="float">
            <text:p>227,5</text:p>
          </table:table-cell>
        </table:table-row>
        <table:table-row table:style-name="ro2">
          <table:table-cell table:style-name="ce29" table:formula="of:=[.A184]+[.$A$3]" office:value-type="float" office:value="54.8999999999998" calcext:value-type="float">
            <text:p>54,8999999999998</text:p>
          </table:table-cell>
          <table:table-cell/>
          <table:table-cell table:style-name="ce29" table:formula="of:=[.C184]+[.$C$3]" office:value-type="float" office:value="228.75" calcext:value-type="float">
            <text:p>228,75</text:p>
          </table:table-cell>
        </table:table-row>
        <table:table-row table:style-name="ro2">
          <table:table-cell table:style-name="ce29" table:formula="of:=[.A185]+[.$A$3]" office:value-type="float" office:value="55.1999999999998" calcext:value-type="float">
            <text:p>55,1999999999998</text:p>
          </table:table-cell>
          <table:table-cell/>
          <table:table-cell table:style-name="ce29" table:formula="of:=[.C185]+[.$C$3]" office:value-type="float" office:value="230" calcext:value-type="float">
            <text:p>230</text:p>
          </table:table-cell>
        </table:table-row>
        <table:table-row table:style-name="ro2">
          <table:table-cell table:style-name="ce29" table:formula="of:=[.A186]+[.$A$3]" office:value-type="float" office:value="55.4999999999998" calcext:value-type="float">
            <text:p>55,4999999999998</text:p>
          </table:table-cell>
          <table:table-cell/>
          <table:table-cell table:style-name="ce29" table:formula="of:=[.C186]+[.$C$3]" office:value-type="float" office:value="231.25" calcext:value-type="float">
            <text:p>231,25</text:p>
          </table:table-cell>
        </table:table-row>
        <table:table-row table:style-name="ro2">
          <table:table-cell table:style-name="ce29" table:formula="of:=[.A187]+[.$A$3]" office:value-type="float" office:value="55.7999999999998" calcext:value-type="float">
            <text:p>55,7999999999998</text:p>
          </table:table-cell>
          <table:table-cell/>
          <table:table-cell table:style-name="ce29" table:formula="of:=[.C187]+[.$C$3]" office:value-type="float" office:value="232.5" calcext:value-type="float">
            <text:p>232,5</text:p>
          </table:table-cell>
        </table:table-row>
        <table:table-row table:style-name="ro2">
          <table:table-cell table:style-name="ce29" table:formula="of:=[.A188]+[.$A$3]" office:value-type="float" office:value="56.0999999999998" calcext:value-type="float">
            <text:p>56,0999999999998</text:p>
          </table:table-cell>
          <table:table-cell/>
          <table:table-cell table:style-name="ce29" table:formula="of:=[.C188]+[.$C$3]" office:value-type="float" office:value="233.75" calcext:value-type="float">
            <text:p>233,75</text:p>
          </table:table-cell>
        </table:table-row>
        <table:table-row table:style-name="ro2">
          <table:table-cell table:style-name="ce29" table:formula="of:=[.A189]+[.$A$3]" office:value-type="float" office:value="56.3999999999998" calcext:value-type="float">
            <text:p>56,3999999999998</text:p>
          </table:table-cell>
          <table:table-cell/>
          <table:table-cell table:style-name="ce29" table:formula="of:=[.C189]+[.$C$3]" office:value-type="float" office:value="235" calcext:value-type="float">
            <text:p>235</text:p>
          </table:table-cell>
        </table:table-row>
        <table:table-row table:style-name="ro2">
          <table:table-cell table:style-name="ce29" table:formula="of:=[.A190]+[.$A$3]" office:value-type="float" office:value="56.6999999999998" calcext:value-type="float">
            <text:p>56,6999999999998</text:p>
          </table:table-cell>
          <table:table-cell/>
          <table:table-cell table:style-name="ce29" table:formula="of:=[.C190]+[.$C$3]" office:value-type="float" office:value="236.25" calcext:value-type="float">
            <text:p>236,25</text:p>
          </table:table-cell>
        </table:table-row>
        <table:table-row table:style-name="ro2">
          <table:table-cell table:style-name="ce29" table:formula="of:=[.A191]+[.$A$3]" office:value-type="float" office:value="56.9999999999998" calcext:value-type="float">
            <text:p>56,9999999999998</text:p>
          </table:table-cell>
          <table:table-cell/>
          <table:table-cell table:style-name="ce29" table:formula="of:=[.C191]+[.$C$3]" office:value-type="float" office:value="237.5" calcext:value-type="float">
            <text:p>237,5</text:p>
          </table:table-cell>
        </table:table-row>
        <table:table-row table:style-name="ro2">
          <table:table-cell table:style-name="ce29" table:formula="of:=[.A192]+[.$A$3]" office:value-type="float" office:value="57.2999999999998" calcext:value-type="float">
            <text:p>57,2999999999998</text:p>
          </table:table-cell>
          <table:table-cell/>
          <table:table-cell table:style-name="ce29" table:formula="of:=[.C192]+[.$C$3]" office:value-type="float" office:value="238.75" calcext:value-type="float">
            <text:p>238,75</text:p>
          </table:table-cell>
        </table:table-row>
        <table:table-row table:style-name="ro2">
          <table:table-cell table:style-name="ce29" table:formula="of:=[.A193]+[.$A$3]" office:value-type="float" office:value="57.5999999999998" calcext:value-type="float">
            <text:p>57,5999999999998</text:p>
          </table:table-cell>
          <table:table-cell/>
          <table:table-cell table:style-name="ce29" table:formula="of:=[.C193]+[.$C$3]" office:value-type="float" office:value="240" calcext:value-type="float">
            <text:p>240</text:p>
          </table:table-cell>
        </table:table-row>
        <table:table-row table:style-name="ro2">
          <table:table-cell table:style-name="ce29" table:formula="of:=[.A194]+[.$A$3]" office:value-type="float" office:value="57.8999999999998" calcext:value-type="float">
            <text:p>57,8999999999998</text:p>
          </table:table-cell>
          <table:table-cell/>
          <table:table-cell table:style-name="ce29" table:formula="of:=[.C194]+[.$C$3]" office:value-type="float" office:value="241.25" calcext:value-type="float">
            <text:p>241,25</text:p>
          </table:table-cell>
        </table:table-row>
        <table:table-row table:style-name="ro2">
          <table:table-cell table:style-name="ce29" table:formula="of:=[.A195]+[.$A$3]" office:value-type="float" office:value="58.1999999999998" calcext:value-type="float">
            <text:p>58,1999999999998</text:p>
          </table:table-cell>
          <table:table-cell/>
          <table:table-cell table:style-name="ce29" table:formula="of:=[.C195]+[.$C$3]" office:value-type="float" office:value="242.5" calcext:value-type="float">
            <text:p>242,5</text:p>
          </table:table-cell>
        </table:table-row>
        <table:table-row table:style-name="ro2">
          <table:table-cell table:style-name="ce29" table:formula="of:=[.A196]+[.$A$3]" office:value-type="float" office:value="58.4999999999998" calcext:value-type="float">
            <text:p>58,4999999999998</text:p>
          </table:table-cell>
          <table:table-cell/>
          <table:table-cell table:style-name="ce29" table:formula="of:=[.C196]+[.$C$3]" office:value-type="float" office:value="243.75" calcext:value-type="float">
            <text:p>243,75</text:p>
          </table:table-cell>
        </table:table-row>
        <table:table-row table:style-name="ro2">
          <table:table-cell table:style-name="ce29" table:formula="of:=[.A197]+[.$A$3]" office:value-type="float" office:value="58.7999999999998" calcext:value-type="float">
            <text:p>58,7999999999998</text:p>
          </table:table-cell>
          <table:table-cell/>
          <table:table-cell table:style-name="ce29" table:formula="of:=[.C197]+[.$C$3]" office:value-type="float" office:value="245" calcext:value-type="float">
            <text:p>245</text:p>
          </table:table-cell>
        </table:table-row>
        <table:table-row table:style-name="ro2">
          <table:table-cell table:style-name="ce29" table:formula="of:=[.A198]+[.$A$3]" office:value-type="float" office:value="59.0999999999998" calcext:value-type="float">
            <text:p>59,0999999999998</text:p>
          </table:table-cell>
          <table:table-cell/>
          <table:table-cell table:style-name="ce29" table:formula="of:=[.C198]+[.$C$3]" office:value-type="float" office:value="246.25" calcext:value-type="float">
            <text:p>246,25</text:p>
          </table:table-cell>
        </table:table-row>
        <table:table-row table:style-name="ro2">
          <table:table-cell table:style-name="ce29" table:formula="of:=[.A199]+[.$A$3]" office:value-type="float" office:value="59.3999999999998" calcext:value-type="float">
            <text:p>59,3999999999998</text:p>
          </table:table-cell>
          <table:table-cell/>
          <table:table-cell table:style-name="ce29" table:formula="of:=[.C199]+[.$C$3]" office:value-type="float" office:value="247.5" calcext:value-type="float">
            <text:p>247,5</text:p>
          </table:table-cell>
        </table:table-row>
        <table:table-row table:style-name="ro2">
          <table:table-cell table:style-name="ce29" table:formula="of:=[.A200]+[.$A$3]" office:value-type="float" office:value="59.6999999999998" calcext:value-type="float">
            <text:p>59,6999999999998</text:p>
          </table:table-cell>
          <table:table-cell/>
          <table:table-cell table:style-name="ce29" table:formula="of:=[.C200]+[.$C$3]" office:value-type="float" office:value="248.75" calcext:value-type="float">
            <text:p>248,75</text:p>
          </table:table-cell>
        </table:table-row>
        <table:table-row table:style-name="ro2">
          <table:table-cell table:style-name="ce29" table:formula="of:=[.A201]+[.$A$3]" office:value-type="float" office:value="59.9999999999998" calcext:value-type="float">
            <text:p>59,9999999999998</text:p>
          </table:table-cell>
          <table:table-cell/>
          <table:table-cell table:style-name="ce29" table:formula="of:=[.C201]+[.$C$3]" office:value-type="float" office:value="250" calcext:value-type="float">
            <text:p>250</text:p>
          </table:table-cell>
        </table:table-row>
        <table:table-row table:style-name="ro2">
          <table:table-cell table:style-name="ce29" table:formula="of:=[.A202]+[.$A$3]" office:value-type="float" office:value="60.2999999999998" calcext:value-type="float">
            <text:p>60,2999999999998</text:p>
          </table:table-cell>
          <table:table-cell/>
          <table:table-cell table:style-name="ce29" table:formula="of:=[.C202]+[.$C$3]" office:value-type="float" office:value="251.25" calcext:value-type="float">
            <text:p>251,25</text:p>
          </table:table-cell>
        </table:table-row>
        <table:table-row table:style-name="ro2">
          <table:table-cell table:style-name="ce29" table:formula="of:=[.A203]+[.$A$3]" office:value-type="float" office:value="60.5999999999998" calcext:value-type="float">
            <text:p>60,5999999999998</text:p>
          </table:table-cell>
          <table:table-cell/>
          <table:table-cell table:style-name="ce29" table:formula="of:=[.C203]+[.$C$3]" office:value-type="float" office:value="252.5" calcext:value-type="float">
            <text:p>252,5</text:p>
          </table:table-cell>
        </table:table-row>
        <table:table-row table:style-name="ro2">
          <table:table-cell table:style-name="ce29" table:formula="of:=[.A204]+[.$A$3]" office:value-type="float" office:value="60.8999999999998" calcext:value-type="float">
            <text:p>60,8999999999998</text:p>
          </table:table-cell>
          <table:table-cell/>
          <table:table-cell table:style-name="ce29" table:formula="of:=[.C204]+[.$C$3]" office:value-type="float" office:value="253.75" calcext:value-type="float">
            <text:p>253,75</text:p>
          </table:table-cell>
        </table:table-row>
        <table:table-row table:style-name="ro2">
          <table:table-cell table:style-name="ce29" table:formula="of:=[.A205]+[.$A$3]" office:value-type="float" office:value="61.1999999999998" calcext:value-type="float">
            <text:p>61,1999999999998</text:p>
          </table:table-cell>
          <table:table-cell/>
          <table:table-cell table:style-name="ce29" table:formula="of:=[.C205]+[.$C$3]" office:value-type="float" office:value="255" calcext:value-type="float">
            <text:p>255</text:p>
          </table:table-cell>
        </table:table-row>
        <table:table-row table:style-name="ro2">
          <table:table-cell table:style-name="ce29" table:formula="of:=[.A206]+[.$A$3]" office:value-type="float" office:value="61.4999999999998" calcext:value-type="float">
            <text:p>61,4999999999998</text:p>
          </table:table-cell>
          <table:table-cell/>
          <table:table-cell table:style-name="ce29" table:formula="of:=[.C206]+[.$C$3]" office:value-type="float" office:value="256.25" calcext:value-type="float">
            <text:p>256,25</text:p>
          </table:table-cell>
        </table:table-row>
        <table:table-row table:style-name="ro2">
          <table:table-cell table:style-name="ce29" table:formula="of:=[.A207]+[.$A$3]" office:value-type="float" office:value="61.7999999999998" calcext:value-type="float">
            <text:p>61,7999999999998</text:p>
          </table:table-cell>
          <table:table-cell/>
          <table:table-cell table:style-name="ce29" table:formula="of:=[.C207]+[.$C$3]" office:value-type="float" office:value="257.5" calcext:value-type="float">
            <text:p>257,5</text:p>
          </table:table-cell>
        </table:table-row>
        <table:table-row table:style-name="ro2">
          <table:table-cell table:style-name="ce29" table:formula="of:=[.A208]+[.$A$3]" office:value-type="float" office:value="62.0999999999998" calcext:value-type="float">
            <text:p>62,0999999999998</text:p>
          </table:table-cell>
          <table:table-cell/>
          <table:table-cell table:style-name="ce29" table:formula="of:=[.C208]+[.$C$3]" office:value-type="float" office:value="258.75" calcext:value-type="float">
            <text:p>258,75</text:p>
          </table:table-cell>
        </table:table-row>
        <table:table-row table:style-name="ro2">
          <table:table-cell table:style-name="ce29" table:formula="of:=[.A209]+[.$A$3]" office:value-type="float" office:value="62.3999999999998" calcext:value-type="float">
            <text:p>62,3999999999998</text:p>
          </table:table-cell>
          <table:table-cell/>
          <table:table-cell table:style-name="ce29" table:formula="of:=[.C209]+[.$C$3]" office:value-type="float" office:value="260" calcext:value-type="float">
            <text:p>260</text:p>
          </table:table-cell>
        </table:table-row>
        <table:table-row table:style-name="ro2">
          <table:table-cell table:style-name="ce29" table:formula="of:=[.A210]+[.$A$3]" office:value-type="float" office:value="62.6999999999998" calcext:value-type="float">
            <text:p>62,6999999999998</text:p>
          </table:table-cell>
          <table:table-cell/>
          <table:table-cell table:style-name="ce29" table:formula="of:=[.C210]+[.$C$3]" office:value-type="float" office:value="261.25" calcext:value-type="float">
            <text:p>261,25</text:p>
          </table:table-cell>
        </table:table-row>
        <table:table-row table:style-name="ro2">
          <table:table-cell table:style-name="ce29" table:formula="of:=[.A211]+[.$A$3]" office:value-type="float" office:value="62.9999999999998" calcext:value-type="float">
            <text:p>62,9999999999998</text:p>
          </table:table-cell>
          <table:table-cell/>
          <table:table-cell table:style-name="ce29" table:formula="of:=[.C211]+[.$C$3]" office:value-type="float" office:value="262.5" calcext:value-type="float">
            <text:p>262,5</text:p>
          </table:table-cell>
        </table:table-row>
        <table:table-row table:style-name="ro2">
          <table:table-cell table:style-name="ce29" table:formula="of:=[.A212]+[.$A$3]" office:value-type="float" office:value="63.2999999999998" calcext:value-type="float">
            <text:p>63,2999999999998</text:p>
          </table:table-cell>
          <table:table-cell/>
          <table:table-cell table:style-name="ce29" table:formula="of:=[.C212]+[.$C$3]" office:value-type="float" office:value="263.75" calcext:value-type="float">
            <text:p>263,75</text:p>
          </table:table-cell>
        </table:table-row>
        <table:table-row table:style-name="ro2">
          <table:table-cell table:style-name="ce29" table:formula="of:=[.A213]+[.$A$3]" office:value-type="float" office:value="63.5999999999998" calcext:value-type="float">
            <text:p>63,5999999999998</text:p>
          </table:table-cell>
          <table:table-cell/>
          <table:table-cell table:style-name="ce29" table:formula="of:=[.C213]+[.$C$3]" office:value-type="float" office:value="265" calcext:value-type="float">
            <text:p>265</text:p>
          </table:table-cell>
        </table:table-row>
        <table:table-row table:style-name="ro2">
          <table:table-cell table:style-name="ce29" table:formula="of:=[.A214]+[.$A$3]" office:value-type="float" office:value="63.8999999999998" calcext:value-type="float">
            <text:p>63,8999999999998</text:p>
          </table:table-cell>
          <table:table-cell/>
          <table:table-cell table:style-name="ce29" table:formula="of:=[.C214]+[.$C$3]" office:value-type="float" office:value="266.25" calcext:value-type="float">
            <text:p>266,25</text:p>
          </table:table-cell>
        </table:table-row>
        <table:table-row table:style-name="ro2">
          <table:table-cell table:style-name="ce29" table:formula="of:=[.A215]+[.$A$3]" office:value-type="float" office:value="64.1999999999998" calcext:value-type="float">
            <text:p>64,1999999999998</text:p>
          </table:table-cell>
          <table:table-cell/>
          <table:table-cell table:style-name="ce29" table:formula="of:=[.C215]+[.$C$3]" office:value-type="float" office:value="267.5" calcext:value-type="float">
            <text:p>267,5</text:p>
          </table:table-cell>
        </table:table-row>
        <table:table-row table:style-name="ro2">
          <table:table-cell table:style-name="ce29" table:formula="of:=[.A216]+[.$A$3]" office:value-type="float" office:value="64.4999999999997" calcext:value-type="float">
            <text:p>64,4999999999997</text:p>
          </table:table-cell>
          <table:table-cell/>
          <table:table-cell table:style-name="ce29" table:formula="of:=[.C216]+[.$C$3]" office:value-type="float" office:value="268.75" calcext:value-type="float">
            <text:p>268,75</text:p>
          </table:table-cell>
        </table:table-row>
        <table:table-row table:style-name="ro2">
          <table:table-cell table:style-name="ce29" table:formula="of:=[.A217]+[.$A$3]" office:value-type="float" office:value="64.7999999999997" calcext:value-type="float">
            <text:p>64,7999999999997</text:p>
          </table:table-cell>
          <table:table-cell/>
          <table:table-cell table:style-name="ce29" table:formula="of:=[.C217]+[.$C$3]" office:value-type="float" office:value="270" calcext:value-type="float">
            <text:p>270</text:p>
          </table:table-cell>
        </table:table-row>
        <table:table-row table:style-name="ro2">
          <table:table-cell table:style-name="ce29" table:formula="of:=[.A218]+[.$A$3]" office:value-type="float" office:value="65.0999999999997" calcext:value-type="float">
            <text:p>65,0999999999997</text:p>
          </table:table-cell>
          <table:table-cell/>
          <table:table-cell table:style-name="ce29" table:formula="of:=[.C218]+[.$C$3]" office:value-type="float" office:value="271.25" calcext:value-type="float">
            <text:p>271,25</text:p>
          </table:table-cell>
        </table:table-row>
        <table:table-row table:style-name="ro2">
          <table:table-cell table:style-name="ce29" table:formula="of:=[.A219]+[.$A$3]" office:value-type="float" office:value="65.3999999999997" calcext:value-type="float">
            <text:p>65,3999999999997</text:p>
          </table:table-cell>
          <table:table-cell/>
          <table:table-cell table:style-name="ce29" table:formula="of:=[.C219]+[.$C$3]" office:value-type="float" office:value="272.5" calcext:value-type="float">
            <text:p>272,5</text:p>
          </table:table-cell>
        </table:table-row>
        <table:table-row table:style-name="ro2">
          <table:table-cell table:style-name="ce29" table:formula="of:=[.A220]+[.$A$3]" office:value-type="float" office:value="65.6999999999997" calcext:value-type="float">
            <text:p>65,6999999999997</text:p>
          </table:table-cell>
          <table:table-cell/>
          <table:table-cell table:style-name="ce29" table:formula="of:=[.C220]+[.$C$3]" office:value-type="float" office:value="273.75" calcext:value-type="float">
            <text:p>273,75</text:p>
          </table:table-cell>
        </table:table-row>
        <table:table-row table:style-name="ro2">
          <table:table-cell table:style-name="ce29" table:formula="of:=[.A221]+[.$A$3]" office:value-type="float" office:value="65.9999999999997" calcext:value-type="float">
            <text:p>65,9999999999997</text:p>
          </table:table-cell>
          <table:table-cell/>
          <table:table-cell table:style-name="ce29" table:formula="of:=[.C221]+[.$C$3]" office:value-type="float" office:value="275" calcext:value-type="float">
            <text:p>275</text:p>
          </table:table-cell>
        </table:table-row>
        <table:table-row table:style-name="ro2">
          <table:table-cell table:style-name="ce29" table:formula="of:=[.A222]+[.$A$3]" office:value-type="float" office:value="66.2999999999997" calcext:value-type="float">
            <text:p>66,2999999999997</text:p>
          </table:table-cell>
          <table:table-cell/>
          <table:table-cell table:style-name="ce29" table:formula="of:=[.C222]+[.$C$3]" office:value-type="float" office:value="276.25" calcext:value-type="float">
            <text:p>276,25</text:p>
          </table:table-cell>
        </table:table-row>
        <table:table-row table:style-name="ro2">
          <table:table-cell table:style-name="ce29" table:formula="of:=[.A223]+[.$A$3]" office:value-type="float" office:value="66.5999999999997" calcext:value-type="float">
            <text:p>66,5999999999997</text:p>
          </table:table-cell>
          <table:table-cell/>
          <table:table-cell table:style-name="ce29" table:formula="of:=[.C223]+[.$C$3]" office:value-type="float" office:value="277.5" calcext:value-type="float">
            <text:p>277,5</text:p>
          </table:table-cell>
        </table:table-row>
        <table:table-row table:style-name="ro2">
          <table:table-cell table:style-name="ce29" table:formula="of:=[.A224]+[.$A$3]" office:value-type="float" office:value="66.8999999999997" calcext:value-type="float">
            <text:p>66,8999999999997</text:p>
          </table:table-cell>
          <table:table-cell/>
          <table:table-cell table:style-name="ce29" table:formula="of:=[.C224]+[.$C$3]" office:value-type="float" office:value="278.75" calcext:value-type="float">
            <text:p>278,75</text:p>
          </table:table-cell>
        </table:table-row>
        <table:table-row table:style-name="ro2">
          <table:table-cell table:style-name="ce29" table:formula="of:=[.A225]+[.$A$3]" office:value-type="float" office:value="67.1999999999997" calcext:value-type="float">
            <text:p>67,1999999999997</text:p>
          </table:table-cell>
          <table:table-cell/>
          <table:table-cell table:style-name="ce29" table:formula="of:=[.C225]+[.$C$3]" office:value-type="float" office:value="280" calcext:value-type="float">
            <text:p>280</text:p>
          </table:table-cell>
        </table:table-row>
        <table:table-row table:style-name="ro2">
          <table:table-cell table:style-name="ce29" table:formula="of:=[.A226]+[.$A$3]" office:value-type="float" office:value="67.4999999999997" calcext:value-type="float">
            <text:p>67,4999999999997</text:p>
          </table:table-cell>
          <table:table-cell/>
          <table:table-cell table:style-name="ce29" table:formula="of:=[.C226]+[.$C$3]" office:value-type="float" office:value="281.25" calcext:value-type="float">
            <text:p>281,25</text:p>
          </table:table-cell>
        </table:table-row>
        <table:table-row table:style-name="ro2">
          <table:table-cell table:style-name="ce29" table:formula="of:=[.A227]+[.$A$3]" office:value-type="float" office:value="67.7999999999997" calcext:value-type="float">
            <text:p>67,7999999999997</text:p>
          </table:table-cell>
          <table:table-cell/>
          <table:table-cell table:style-name="ce29" table:formula="of:=[.C227]+[.$C$3]" office:value-type="float" office:value="282.5" calcext:value-type="float">
            <text:p>282,5</text:p>
          </table:table-cell>
        </table:table-row>
        <table:table-row table:style-name="ro2">
          <table:table-cell table:style-name="ce29" table:formula="of:=[.A228]+[.$A$3]" office:value-type="float" office:value="68.0999999999997" calcext:value-type="float">
            <text:p>68,0999999999997</text:p>
          </table:table-cell>
          <table:table-cell/>
          <table:table-cell table:style-name="ce29" table:formula="of:=[.C228]+[.$C$3]" office:value-type="float" office:value="283.75" calcext:value-type="float">
            <text:p>283,75</text:p>
          </table:table-cell>
        </table:table-row>
        <table:table-row table:style-name="ro2">
          <table:table-cell table:style-name="ce29" table:formula="of:=[.A229]+[.$A$3]" office:value-type="float" office:value="68.3999999999997" calcext:value-type="float">
            <text:p>68,3999999999997</text:p>
          </table:table-cell>
          <table:table-cell/>
          <table:table-cell table:style-name="ce29" table:formula="of:=[.C229]+[.$C$3]" office:value-type="float" office:value="285" calcext:value-type="float">
            <text:p>285</text:p>
          </table:table-cell>
        </table:table-row>
        <table:table-row table:style-name="ro2">
          <table:table-cell table:style-name="ce29" table:formula="of:=[.A230]+[.$A$3]" office:value-type="float" office:value="68.6999999999997" calcext:value-type="float">
            <text:p>68,6999999999997</text:p>
          </table:table-cell>
          <table:table-cell/>
          <table:table-cell table:style-name="ce29" table:formula="of:=[.C230]+[.$C$3]" office:value-type="float" office:value="286.25" calcext:value-type="float">
            <text:p>286,25</text:p>
          </table:table-cell>
        </table:table-row>
        <table:table-row table:style-name="ro2">
          <table:table-cell table:style-name="ce29" table:formula="of:=[.A231]+[.$A$3]" office:value-type="float" office:value="68.9999999999997" calcext:value-type="float">
            <text:p>68,9999999999997</text:p>
          </table:table-cell>
          <table:table-cell/>
          <table:table-cell table:style-name="ce29" table:formula="of:=[.C231]+[.$C$3]" office:value-type="float" office:value="287.5" calcext:value-type="float">
            <text:p>287,5</text:p>
          </table:table-cell>
        </table:table-row>
        <table:table-row table:style-name="ro2">
          <table:table-cell table:style-name="ce29" table:formula="of:=[.A232]+[.$A$3]" office:value-type="float" office:value="69.2999999999997" calcext:value-type="float">
            <text:p>69,2999999999997</text:p>
          </table:table-cell>
          <table:table-cell/>
          <table:table-cell table:style-name="ce29" table:formula="of:=[.C232]+[.$C$3]" office:value-type="float" office:value="288.75" calcext:value-type="float">
            <text:p>288,75</text:p>
          </table:table-cell>
        </table:table-row>
        <table:table-row table:style-name="ro2">
          <table:table-cell table:style-name="ce29" table:formula="of:=[.A233]+[.$A$3]" office:value-type="float" office:value="69.5999999999997" calcext:value-type="float">
            <text:p>69,5999999999997</text:p>
          </table:table-cell>
          <table:table-cell/>
          <table:table-cell table:style-name="ce29" table:formula="of:=[.C233]+[.$C$3]" office:value-type="float" office:value="290" calcext:value-type="float">
            <text:p>290</text:p>
          </table:table-cell>
        </table:table-row>
        <table:table-row table:style-name="ro2">
          <table:table-cell table:style-name="ce29" table:formula="of:=[.A234]+[.$A$3]" office:value-type="float" office:value="69.8999999999997" calcext:value-type="float">
            <text:p>69,8999999999997</text:p>
          </table:table-cell>
          <table:table-cell/>
          <table:table-cell table:style-name="ce29" table:formula="of:=[.C234]+[.$C$3]" office:value-type="float" office:value="291.25" calcext:value-type="float">
            <text:p>291,25</text:p>
          </table:table-cell>
        </table:table-row>
        <table:table-row table:style-name="ro2">
          <table:table-cell table:style-name="ce29" table:formula="of:=[.A235]+[.$A$3]" office:value-type="float" office:value="70.1999999999997" calcext:value-type="float">
            <text:p>70,1999999999997</text:p>
          </table:table-cell>
          <table:table-cell/>
          <table:table-cell table:style-name="ce29" table:formula="of:=[.C235]+[.$C$3]" office:value-type="float" office:value="292.5" calcext:value-type="float">
            <text:p>292,5</text:p>
          </table:table-cell>
        </table:table-row>
        <table:table-row table:style-name="ro2">
          <table:table-cell table:style-name="ce29" table:formula="of:=[.A236]+[.$A$3]" office:value-type="float" office:value="70.4999999999997" calcext:value-type="float">
            <text:p>70,4999999999997</text:p>
          </table:table-cell>
          <table:table-cell/>
          <table:table-cell table:style-name="ce29" table:formula="of:=[.C236]+[.$C$3]" office:value-type="float" office:value="293.75" calcext:value-type="float">
            <text:p>293,75</text:p>
          </table:table-cell>
        </table:table-row>
        <table:table-row table:style-name="ro2">
          <table:table-cell table:style-name="ce29" table:formula="of:=[.A237]+[.$A$3]" office:value-type="float" office:value="70.7999999999997" calcext:value-type="float">
            <text:p>70,7999999999997</text:p>
          </table:table-cell>
          <table:table-cell/>
          <table:table-cell table:style-name="ce29" table:formula="of:=[.C237]+[.$C$3]" office:value-type="float" office:value="295" calcext:value-type="float">
            <text:p>295</text:p>
          </table:table-cell>
        </table:table-row>
        <table:table-row table:style-name="ro2">
          <table:table-cell table:style-name="ce29" table:formula="of:=[.A238]+[.$A$3]" office:value-type="float" office:value="71.0999999999997" calcext:value-type="float">
            <text:p>71,0999999999997</text:p>
          </table:table-cell>
          <table:table-cell/>
          <table:table-cell table:style-name="ce29" table:formula="of:=[.C238]+[.$C$3]" office:value-type="float" office:value="296.25" calcext:value-type="float">
            <text:p>296,25</text:p>
          </table:table-cell>
        </table:table-row>
        <table:table-row table:style-name="ro2">
          <table:table-cell table:style-name="ce29" table:formula="of:=[.A239]+[.$A$3]" office:value-type="float" office:value="71.3999999999997" calcext:value-type="float">
            <text:p>71,3999999999997</text:p>
          </table:table-cell>
          <table:table-cell/>
          <table:table-cell table:style-name="ce29" table:formula="of:=[.C239]+[.$C$3]" office:value-type="float" office:value="297.5" calcext:value-type="float">
            <text:p>297,5</text:p>
          </table:table-cell>
        </table:table-row>
        <table:table-row table:style-name="ro2">
          <table:table-cell table:style-name="ce29" table:formula="of:=[.A240]+[.$A$3]" office:value-type="float" office:value="71.6999999999997" calcext:value-type="float">
            <text:p>71,6999999999997</text:p>
          </table:table-cell>
          <table:table-cell/>
          <table:table-cell table:style-name="ce29" table:formula="of:=[.C240]+[.$C$3]" office:value-type="float" office:value="298.75" calcext:value-type="float">
            <text:p>298,75</text:p>
          </table:table-cell>
        </table:table-row>
        <table:table-row table:style-name="ro2">
          <table:table-cell table:style-name="ce29" table:formula="of:=[.A241]+[.$A$3]" office:value-type="float" office:value="71.9999999999997" calcext:value-type="float">
            <text:p>71,9999999999997</text:p>
          </table:table-cell>
          <table:table-cell/>
          <table:table-cell table:style-name="ce29" table:formula="of:=[.C241]+[.$C$3]" office:value-type="float" office:value="300" calcext:value-type="float">
            <text:p>300</text:p>
          </table:table-cell>
        </table:table-row>
        <table:table-row table:style-name="ro2">
          <table:table-cell table:style-name="ce29" table:formula="of:=[.A242]+[.$A$3]" office:value-type="float" office:value="72.2999999999997" calcext:value-type="float">
            <text:p>72,2999999999997</text:p>
          </table:table-cell>
          <table:table-cell/>
          <table:table-cell table:style-name="ce29" table:formula="of:=[.C242]+[.$C$3]" office:value-type="float" office:value="301.25" calcext:value-type="float">
            <text:p>301,25</text:p>
          </table:table-cell>
        </table:table-row>
        <table:table-row table:style-name="ro2">
          <table:table-cell table:style-name="ce29" table:formula="of:=[.A243]+[.$A$3]" office:value-type="float" office:value="72.5999999999997" calcext:value-type="float">
            <text:p>72,5999999999997</text:p>
          </table:table-cell>
          <table:table-cell/>
          <table:table-cell table:style-name="ce29" table:formula="of:=[.C243]+[.$C$3]" office:value-type="float" office:value="302.5" calcext:value-type="float">
            <text:p>302,5</text:p>
          </table:table-cell>
        </table:table-row>
        <table:table-row table:style-name="ro2">
          <table:table-cell table:style-name="ce29" table:formula="of:=[.A244]+[.$A$3]" office:value-type="float" office:value="72.8999999999997" calcext:value-type="float">
            <text:p>72,8999999999997</text:p>
          </table:table-cell>
          <table:table-cell/>
          <table:table-cell table:style-name="ce29" table:formula="of:=[.C244]+[.$C$3]" office:value-type="float" office:value="303.75" calcext:value-type="float">
            <text:p>303,75</text:p>
          </table:table-cell>
        </table:table-row>
        <table:table-row table:style-name="ro2">
          <table:table-cell table:style-name="ce29" table:formula="of:=[.A245]+[.$A$3]" office:value-type="float" office:value="73.1999999999997" calcext:value-type="float">
            <text:p>73,1999999999997</text:p>
          </table:table-cell>
          <table:table-cell/>
          <table:table-cell table:style-name="ce29" table:formula="of:=[.C245]+[.$C$3]" office:value-type="float" office:value="305" calcext:value-type="float">
            <text:p>305</text:p>
          </table:table-cell>
        </table:table-row>
        <table:table-row table:style-name="ro2">
          <table:table-cell table:style-name="ce29" table:formula="of:=[.A246]+[.$A$3]" office:value-type="float" office:value="73.4999999999997" calcext:value-type="float">
            <text:p>73,4999999999997</text:p>
          </table:table-cell>
          <table:table-cell/>
          <table:table-cell table:style-name="ce29" table:formula="of:=[.C246]+[.$C$3]" office:value-type="float" office:value="306.25" calcext:value-type="float">
            <text:p>306,25</text:p>
          </table:table-cell>
        </table:table-row>
        <table:table-row table:style-name="ro2">
          <table:table-cell table:style-name="ce29" table:formula="of:=[.A247]+[.$A$3]" office:value-type="float" office:value="73.7999999999997" calcext:value-type="float">
            <text:p>73,7999999999997</text:p>
          </table:table-cell>
          <table:table-cell/>
          <table:table-cell table:style-name="ce29" table:formula="of:=[.C247]+[.$C$3]" office:value-type="float" office:value="307.5" calcext:value-type="float">
            <text:p>307,5</text:p>
          </table:table-cell>
        </table:table-row>
        <table:table-row table:style-name="ro2">
          <table:table-cell table:style-name="ce29" table:formula="of:=[.A248]+[.$A$3]" office:value-type="float" office:value="74.0999999999997" calcext:value-type="float">
            <text:p>74,0999999999997</text:p>
          </table:table-cell>
          <table:table-cell/>
          <table:table-cell table:style-name="ce29" table:formula="of:=[.C248]+[.$C$3]" office:value-type="float" office:value="308.75" calcext:value-type="float">
            <text:p>308,75</text:p>
          </table:table-cell>
        </table:table-row>
        <table:table-row table:style-name="ro2">
          <table:table-cell table:style-name="ce29" table:formula="of:=[.A249]+[.$A$3]" office:value-type="float" office:value="74.3999999999997" calcext:value-type="float">
            <text:p>74,3999999999997</text:p>
          </table:table-cell>
          <table:table-cell/>
          <table:table-cell table:style-name="ce29" table:formula="of:=[.C249]+[.$C$3]" office:value-type="float" office:value="310" calcext:value-type="float">
            <text:p>310</text:p>
          </table:table-cell>
        </table:table-row>
        <table:table-row table:style-name="ro2">
          <table:table-cell table:style-name="ce29" table:formula="of:=[.A250]+[.$A$3]" office:value-type="float" office:value="74.6999999999997" calcext:value-type="float">
            <text:p>74,6999999999997</text:p>
          </table:table-cell>
          <table:table-cell/>
          <table:table-cell table:style-name="ce29" table:formula="of:=[.C250]+[.$C$3]" office:value-type="float" office:value="311.25" calcext:value-type="float">
            <text:p>311,25</text:p>
          </table:table-cell>
        </table:table-row>
        <table:table-row table:style-name="ro2">
          <table:table-cell table:style-name="ce29" table:formula="of:=[.A251]+[.$A$3]" office:value-type="float" office:value="74.9999999999996" calcext:value-type="float">
            <text:p>74,9999999999996</text:p>
          </table:table-cell>
          <table:table-cell/>
          <table:table-cell table:style-name="ce29" table:formula="of:=[.C251]+[.$C$3]" office:value-type="float" office:value="312.5" calcext:value-type="float">
            <text:p>312,5</text:p>
          </table:table-cell>
        </table:table-row>
        <table:table-row table:style-name="ro2">
          <table:table-cell table:style-name="ce29" table:formula="of:=[.A252]+[.$A$3]" office:value-type="float" office:value="75.2999999999996" calcext:value-type="float">
            <text:p>75,2999999999996</text:p>
          </table:table-cell>
          <table:table-cell/>
          <table:table-cell table:style-name="ce29" table:formula="of:=[.C252]+[.$C$3]" office:value-type="float" office:value="313.75" calcext:value-type="float">
            <text:p>313,75</text:p>
          </table:table-cell>
        </table:table-row>
        <table:table-row table:style-name="ro2">
          <table:table-cell table:style-name="ce29" table:formula="of:=[.A253]+[.$A$3]" office:value-type="float" office:value="75.5999999999996" calcext:value-type="float">
            <text:p>75,5999999999996</text:p>
          </table:table-cell>
          <table:table-cell/>
          <table:table-cell table:style-name="ce29" table:formula="of:=[.C253]+[.$C$3]" office:value-type="float" office:value="315" calcext:value-type="float">
            <text:p>315</text:p>
          </table:table-cell>
        </table:table-row>
        <table:table-row table:style-name="ro2">
          <table:table-cell table:style-name="ce29" table:formula="of:=[.A254]+[.$A$3]" office:value-type="float" office:value="75.8999999999996" calcext:value-type="float">
            <text:p>75,8999999999996</text:p>
          </table:table-cell>
          <table:table-cell/>
          <table:table-cell table:style-name="ce29" table:formula="of:=[.C254]+[.$C$3]" office:value-type="float" office:value="316.25" calcext:value-type="float">
            <text:p>316,25</text:p>
          </table:table-cell>
        </table:table-row>
        <table:table-row table:style-name="ro2">
          <table:table-cell table:style-name="ce29" table:formula="of:=[.A255]+[.$A$3]" office:value-type="float" office:value="76.1999999999996" calcext:value-type="float">
            <text:p>76,1999999999996</text:p>
          </table:table-cell>
          <table:table-cell/>
          <table:table-cell table:style-name="ce29" table:formula="of:=[.C255]+[.$C$3]" office:value-type="float" office:value="317.5" calcext:value-type="float">
            <text:p>317,5</text:p>
          </table:table-cell>
        </table:table-row>
        <table:table-row table:style-name="ro2">
          <table:table-cell table:style-name="ce29" table:formula="of:=[.A256]+[.$A$3]" office:value-type="float" office:value="76.4999999999996" calcext:value-type="float">
            <text:p>76,4999999999996</text:p>
          </table:table-cell>
          <table:table-cell/>
          <table:table-cell table:style-name="ce29" table:formula="of:=[.C256]+[.$C$3]" office:value-type="float" office:value="318.75" calcext:value-type="float">
            <text:p>318,75</text:p>
          </table:table-cell>
        </table:table-row>
        <table:table-row table:style-name="ro2">
          <table:table-cell table:style-name="ce29" table:formula="of:=[.A257]+[.$A$3]" office:value-type="float" office:value="76.7999999999996" calcext:value-type="float">
            <text:p>76,7999999999996</text:p>
          </table:table-cell>
          <table:table-cell/>
          <table:table-cell table:style-name="ce29" table:formula="of:=[.C257]+[.$C$3]" office:value-type="float" office:value="320" calcext:value-type="float">
            <text:p>320</text:p>
          </table:table-cell>
        </table:table-row>
        <table:table-row table:style-name="ro2">
          <table:table-cell table:style-name="ce29" table:formula="of:=[.A258]+[.$A$3]" office:value-type="float" office:value="77.0999999999996" calcext:value-type="float">
            <text:p>77,0999999999996</text:p>
          </table:table-cell>
          <table:table-cell/>
          <table:table-cell table:style-name="ce29" table:formula="of:=[.C258]+[.$C$3]" office:value-type="float" office:value="321.25" calcext:value-type="float">
            <text:p>321,25</text:p>
          </table:table-cell>
        </table:table-row>
        <table:table-row table:style-name="ro2">
          <table:table-cell table:style-name="ce29" table:formula="of:=[.A259]+[.$A$3]" office:value-type="float" office:value="77.3999999999996" calcext:value-type="float">
            <text:p>77,3999999999996</text:p>
          </table:table-cell>
          <table:table-cell/>
          <table:table-cell table:style-name="ce29" table:formula="of:=[.C259]+[.$C$3]" office:value-type="float" office:value="322.5" calcext:value-type="float">
            <text:p>322,5</text:p>
          </table:table-cell>
        </table:table-row>
        <table:table-row table:style-name="ro2">
          <table:table-cell table:style-name="ce29" table:formula="of:=[.A260]+[.$A$3]" office:value-type="float" office:value="77.6999999999996" calcext:value-type="float">
            <text:p>77,6999999999996</text:p>
          </table:table-cell>
          <table:table-cell/>
          <table:table-cell table:style-name="ce29" table:formula="of:=[.C260]+[.$C$3]" office:value-type="float" office:value="323.75" calcext:value-type="float">
            <text:p>323,75</text:p>
          </table:table-cell>
        </table:table-row>
        <table:table-row table:style-name="ro2">
          <table:table-cell table:style-name="ce29" table:formula="of:=[.A261]+[.$A$3]" office:value-type="float" office:value="77.9999999999996" calcext:value-type="float">
            <text:p>77,9999999999996</text:p>
          </table:table-cell>
          <table:table-cell/>
          <table:table-cell table:style-name="ce29" table:formula="of:=[.C261]+[.$C$3]" office:value-type="float" office:value="325" calcext:value-type="float">
            <text:p>325</text:p>
          </table:table-cell>
        </table:table-row>
        <table:table-row table:style-name="ro2">
          <table:table-cell table:style-name="ce29" table:formula="of:=[.A262]+[.$A$3]" office:value-type="float" office:value="78.2999999999996" calcext:value-type="float">
            <text:p>78,2999999999996</text:p>
          </table:table-cell>
          <table:table-cell/>
          <table:table-cell table:style-name="ce29" table:formula="of:=[.C262]+[.$C$3]" office:value-type="float" office:value="326.25" calcext:value-type="float">
            <text:p>326,25</text:p>
          </table:table-cell>
        </table:table-row>
        <table:table-row table:style-name="ro2">
          <table:table-cell table:style-name="ce29" table:formula="of:=[.A263]+[.$A$3]" office:value-type="float" office:value="78.5999999999996" calcext:value-type="float">
            <text:p>78,5999999999996</text:p>
          </table:table-cell>
          <table:table-cell/>
          <table:table-cell table:style-name="ce29" table:formula="of:=[.C263]+[.$C$3]" office:value-type="float" office:value="327.5" calcext:value-type="float">
            <text:p>327,5</text:p>
          </table:table-cell>
        </table:table-row>
        <table:table-row table:style-name="ro2">
          <table:table-cell table:style-name="ce29" table:formula="of:=[.A264]+[.$A$3]" office:value-type="float" office:value="78.8999999999996" calcext:value-type="float">
            <text:p>78,8999999999996</text:p>
          </table:table-cell>
          <table:table-cell/>
          <table:table-cell table:style-name="ce29" table:formula="of:=[.C264]+[.$C$3]" office:value-type="float" office:value="328.75" calcext:value-type="float">
            <text:p>328,75</text:p>
          </table:table-cell>
        </table:table-row>
        <table:table-row table:style-name="ro2">
          <table:table-cell table:style-name="ce29" table:formula="of:=[.A265]+[.$A$3]" office:value-type="float" office:value="79.1999999999996" calcext:value-type="float">
            <text:p>79,1999999999996</text:p>
          </table:table-cell>
          <table:table-cell/>
          <table:table-cell table:style-name="ce29" table:formula="of:=[.C265]+[.$C$3]" office:value-type="float" office:value="330" calcext:value-type="float">
            <text:p>330</text:p>
          </table:table-cell>
        </table:table-row>
        <table:table-row table:style-name="ro2">
          <table:table-cell table:style-name="ce29" table:formula="of:=[.A266]+[.$A$3]" office:value-type="float" office:value="79.4999999999996" calcext:value-type="float">
            <text:p>79,4999999999996</text:p>
          </table:table-cell>
          <table:table-cell/>
          <table:table-cell table:style-name="ce29" table:formula="of:=[.C266]+[.$C$3]" office:value-type="float" office:value="331.25" calcext:value-type="float">
            <text:p>331,25</text:p>
          </table:table-cell>
        </table:table-row>
        <table:table-row table:style-name="ro2">
          <table:table-cell table:style-name="ce29" table:formula="of:=[.A267]+[.$A$3]" office:value-type="float" office:value="79.7999999999996" calcext:value-type="float">
            <text:p>79,7999999999996</text:p>
          </table:table-cell>
          <table:table-cell/>
          <table:table-cell table:style-name="ce29" table:formula="of:=[.C267]+[.$C$3]" office:value-type="float" office:value="332.5" calcext:value-type="float">
            <text:p>332,5</text:p>
          </table:table-cell>
        </table:table-row>
        <table:table-row table:style-name="ro2">
          <table:table-cell table:style-name="ce29" table:formula="of:=[.A268]+[.$A$3]" office:value-type="float" office:value="80.0999999999996" calcext:value-type="float">
            <text:p>80,0999999999996</text:p>
          </table:table-cell>
          <table:table-cell/>
          <table:table-cell table:style-name="ce29" table:formula="of:=[.C268]+[.$C$3]" office:value-type="float" office:value="333.75" calcext:value-type="float">
            <text:p>333,75</text:p>
          </table:table-cell>
        </table:table-row>
        <table:table-row table:style-name="ro2">
          <table:table-cell table:style-name="ce29" table:formula="of:=[.A269]+[.$A$3]" office:value-type="float" office:value="80.3999999999996" calcext:value-type="float">
            <text:p>80,3999999999996</text:p>
          </table:table-cell>
          <table:table-cell/>
          <table:table-cell table:style-name="ce29" table:formula="of:=[.C269]+[.$C$3]" office:value-type="float" office:value="335" calcext:value-type="float">
            <text:p>335</text:p>
          </table:table-cell>
        </table:table-row>
        <table:table-row table:style-name="ro2">
          <table:table-cell table:style-name="ce29" table:formula="of:=[.A270]+[.$A$3]" office:value-type="float" office:value="80.6999999999996" calcext:value-type="float">
            <text:p>80,6999999999996</text:p>
          </table:table-cell>
          <table:table-cell/>
          <table:table-cell table:style-name="ce29" table:formula="of:=[.C270]+[.$C$3]" office:value-type="float" office:value="336.25" calcext:value-type="float">
            <text:p>336,25</text:p>
          </table:table-cell>
        </table:table-row>
        <table:table-row table:style-name="ro2">
          <table:table-cell table:style-name="ce29" table:formula="of:=[.A271]+[.$A$3]" office:value-type="float" office:value="80.9999999999996" calcext:value-type="float">
            <text:p>80,9999999999996</text:p>
          </table:table-cell>
          <table:table-cell/>
          <table:table-cell table:style-name="ce29" table:formula="of:=[.C271]+[.$C$3]" office:value-type="float" office:value="337.5" calcext:value-type="float">
            <text:p>337,5</text:p>
          </table:table-cell>
        </table:table-row>
        <table:table-row table:style-name="ro2">
          <table:table-cell table:style-name="ce29" table:formula="of:=[.A272]+[.$A$3]" office:value-type="float" office:value="81.2999999999996" calcext:value-type="float">
            <text:p>81,2999999999996</text:p>
          </table:table-cell>
          <table:table-cell/>
          <table:table-cell table:style-name="ce29" table:formula="of:=[.C272]+[.$C$3]" office:value-type="float" office:value="338.75" calcext:value-type="float">
            <text:p>338,75</text:p>
          </table:table-cell>
        </table:table-row>
        <table:table-row table:style-name="ro2">
          <table:table-cell table:style-name="ce29" table:formula="of:=[.A273]+[.$A$3]" office:value-type="float" office:value="81.5999999999996" calcext:value-type="float">
            <text:p>81,5999999999996</text:p>
          </table:table-cell>
          <table:table-cell/>
          <table:table-cell table:style-name="ce29" table:formula="of:=[.C273]+[.$C$3]" office:value-type="float" office:value="340" calcext:value-type="float">
            <text:p>340</text:p>
          </table:table-cell>
        </table:table-row>
        <table:table-row table:style-name="ro2">
          <table:table-cell table:style-name="ce29" table:formula="of:=[.A274]+[.$A$3]" office:value-type="float" office:value="81.8999999999996" calcext:value-type="float">
            <text:p>81,8999999999996</text:p>
          </table:table-cell>
          <table:table-cell/>
          <table:table-cell table:style-name="ce29" table:formula="of:=[.C274]+[.$C$3]" office:value-type="float" office:value="341.25" calcext:value-type="float">
            <text:p>341,25</text:p>
          </table:table-cell>
        </table:table-row>
        <table:table-row table:style-name="ro2">
          <table:table-cell table:style-name="ce29" table:formula="of:=[.A275]+[.$A$3]" office:value-type="float" office:value="82.1999999999996" calcext:value-type="float">
            <text:p>82,1999999999996</text:p>
          </table:table-cell>
          <table:table-cell/>
          <table:table-cell table:style-name="ce29" table:formula="of:=[.C275]+[.$C$3]" office:value-type="float" office:value="342.5" calcext:value-type="float">
            <text:p>342,5</text:p>
          </table:table-cell>
        </table:table-row>
        <table:table-row table:style-name="ro2">
          <table:table-cell table:style-name="ce29" table:formula="of:=[.A276]+[.$A$3]" office:value-type="float" office:value="82.4999999999996" calcext:value-type="float">
            <text:p>82,4999999999996</text:p>
          </table:table-cell>
          <table:table-cell/>
          <table:table-cell table:style-name="ce29" table:formula="of:=[.C276]+[.$C$3]" office:value-type="float" office:value="343.75" calcext:value-type="float">
            <text:p>343,75</text:p>
          </table:table-cell>
        </table:table-row>
        <table:table-row table:style-name="ro2">
          <table:table-cell table:style-name="ce29" table:formula="of:=[.A277]+[.$A$3]" office:value-type="float" office:value="82.7999999999996" calcext:value-type="float">
            <text:p>82,7999999999996</text:p>
          </table:table-cell>
          <table:table-cell/>
          <table:table-cell table:style-name="ce29" table:formula="of:=[.C277]+[.$C$3]" office:value-type="float" office:value="345" calcext:value-type="float">
            <text:p>345</text:p>
          </table:table-cell>
        </table:table-row>
        <table:table-row table:style-name="ro2">
          <table:table-cell table:style-name="ce29" table:formula="of:=[.A278]+[.$A$3]" office:value-type="float" office:value="83.0999999999996" calcext:value-type="float">
            <text:p>83,0999999999996</text:p>
          </table:table-cell>
          <table:table-cell/>
          <table:table-cell table:style-name="ce29" table:formula="of:=[.C278]+[.$C$3]" office:value-type="float" office:value="346.25" calcext:value-type="float">
            <text:p>346,25</text:p>
          </table:table-cell>
        </table:table-row>
        <table:table-row table:style-name="ro2">
          <table:table-cell table:style-name="ce29" table:formula="of:=[.A279]+[.$A$3]" office:value-type="float" office:value="83.3999999999996" calcext:value-type="float">
            <text:p>83,3999999999996</text:p>
          </table:table-cell>
          <table:table-cell/>
          <table:table-cell table:style-name="ce29" table:formula="of:=[.C279]+[.$C$3]" office:value-type="float" office:value="347.5" calcext:value-type="float">
            <text:p>347,5</text:p>
          </table:table-cell>
        </table:table-row>
        <table:table-row table:style-name="ro2">
          <table:table-cell table:style-name="ce29" table:formula="of:=[.A280]+[.$A$3]" office:value-type="float" office:value="83.6999999999996" calcext:value-type="float">
            <text:p>83,6999999999996</text:p>
          </table:table-cell>
          <table:table-cell/>
          <table:table-cell table:style-name="ce29" table:formula="of:=[.C280]+[.$C$3]" office:value-type="float" office:value="348.75" calcext:value-type="float">
            <text:p>348,75</text:p>
          </table:table-cell>
        </table:table-row>
        <table:table-row table:style-name="ro2">
          <table:table-cell table:style-name="ce29" table:formula="of:=[.A281]+[.$A$3]" office:value-type="float" office:value="83.9999999999996" calcext:value-type="float">
            <text:p>83,9999999999996</text:p>
          </table:table-cell>
          <table:table-cell/>
          <table:table-cell table:style-name="ce29" table:formula="of:=[.C281]+[.$C$3]" office:value-type="float" office:value="350" calcext:value-type="float">
            <text:p>350</text:p>
          </table:table-cell>
        </table:table-row>
        <table:table-row table:style-name="ro2">
          <table:table-cell table:style-name="ce29" table:formula="of:=[.A282]+[.$A$3]" office:value-type="float" office:value="84.2999999999996" calcext:value-type="float">
            <text:p>84,2999999999996</text:p>
          </table:table-cell>
          <table:table-cell/>
          <table:table-cell table:style-name="ce29" table:formula="of:=[.C282]+[.$C$3]" office:value-type="float" office:value="351.25" calcext:value-type="float">
            <text:p>351,25</text:p>
          </table:table-cell>
        </table:table-row>
        <table:table-row table:style-name="ro2">
          <table:table-cell table:style-name="ce29" table:formula="of:=[.A283]+[.$A$3]" office:value-type="float" office:value="84.5999999999995" calcext:value-type="float">
            <text:p>84,5999999999995</text:p>
          </table:table-cell>
          <table:table-cell/>
          <table:table-cell table:style-name="ce29" table:formula="of:=[.C283]+[.$C$3]" office:value-type="float" office:value="352.5" calcext:value-type="float">
            <text:p>352,5</text:p>
          </table:table-cell>
        </table:table-row>
        <table:table-row table:style-name="ro2">
          <table:table-cell table:style-name="ce29" table:formula="of:=[.A284]+[.$A$3]" office:value-type="float" office:value="84.8999999999996" calcext:value-type="float">
            <text:p>84,8999999999996</text:p>
          </table:table-cell>
          <table:table-cell/>
          <table:table-cell table:style-name="ce29" table:formula="of:=[.C284]+[.$C$3]" office:value-type="float" office:value="353.75" calcext:value-type="float">
            <text:p>353,75</text:p>
          </table:table-cell>
        </table:table-row>
        <table:table-row table:style-name="ro2">
          <table:table-cell table:style-name="ce29" table:formula="of:=[.A285]+[.$A$3]" office:value-type="float" office:value="85.1999999999996" calcext:value-type="float">
            <text:p>85,1999999999996</text:p>
          </table:table-cell>
          <table:table-cell/>
          <table:table-cell table:style-name="ce29" table:formula="of:=[.C285]+[.$C$3]" office:value-type="float" office:value="355" calcext:value-type="float">
            <text:p>355</text:p>
          </table:table-cell>
        </table:table-row>
        <table:table-row table:style-name="ro2">
          <table:table-cell table:style-name="ce29" table:formula="of:=[.A286]+[.$A$3]" office:value-type="float" office:value="85.4999999999995" calcext:value-type="float">
            <text:p>85,4999999999995</text:p>
          </table:table-cell>
          <table:table-cell/>
          <table:table-cell table:style-name="ce29" table:formula="of:=[.C286]+[.$C$3]" office:value-type="float" office:value="356.25" calcext:value-type="float">
            <text:p>356,25</text:p>
          </table:table-cell>
        </table:table-row>
        <table:table-row table:style-name="ro2">
          <table:table-cell table:style-name="ce29" table:formula="of:=[.A287]+[.$A$3]" office:value-type="float" office:value="85.7999999999995" calcext:value-type="float">
            <text:p>85,7999999999995</text:p>
          </table:table-cell>
          <table:table-cell/>
          <table:table-cell table:style-name="ce29" table:formula="of:=[.C287]+[.$C$3]" office:value-type="float" office:value="357.5" calcext:value-type="float">
            <text:p>357,5</text:p>
          </table:table-cell>
        </table:table-row>
        <table:table-row table:style-name="ro2">
          <table:table-cell table:style-name="ce29" table:formula="of:=[.A288]+[.$A$3]" office:value-type="float" office:value="86.0999999999995" calcext:value-type="float">
            <text:p>86,0999999999995</text:p>
          </table:table-cell>
          <table:table-cell/>
          <table:table-cell table:style-name="ce29" table:formula="of:=[.C288]+[.$C$3]" office:value-type="float" office:value="358.75" calcext:value-type="float">
            <text:p>358,75</text:p>
          </table:table-cell>
        </table:table-row>
        <table:table-row table:style-name="ro2">
          <table:table-cell table:style-name="ce29" table:formula="of:=[.A289]+[.$A$3]" office:value-type="float" office:value="86.3999999999995" calcext:value-type="float">
            <text:p>86,3999999999995</text:p>
          </table:table-cell>
          <table:table-cell/>
          <table:table-cell table:style-name="ce29" table:formula="of:=[.C289]+[.$C$3]" office:value-type="float" office:value="360" calcext:value-type="float">
            <text:p>360</text:p>
          </table:table-cell>
        </table:table-row>
        <table:table-row table:style-name="ro2">
          <table:table-cell table:style-name="ce29" table:formula="of:=[.A290]+[.$A$3]" office:value-type="float" office:value="86.6999999999995" calcext:value-type="float">
            <text:p>86,6999999999995</text:p>
          </table:table-cell>
          <table:table-cell/>
          <table:table-cell table:style-name="ce29" table:formula="of:=[.C290]+[.$C$3]" office:value-type="float" office:value="361.25" calcext:value-type="float">
            <text:p>361,25</text:p>
          </table:table-cell>
        </table:table-row>
        <table:table-row table:style-name="ro2">
          <table:table-cell table:style-name="ce29" table:formula="of:=[.A291]+[.$A$3]" office:value-type="float" office:value="86.9999999999995" calcext:value-type="float">
            <text:p>86,9999999999995</text:p>
          </table:table-cell>
          <table:table-cell/>
          <table:table-cell table:style-name="ce29" table:formula="of:=[.C291]+[.$C$3]" office:value-type="float" office:value="362.5" calcext:value-type="float">
            <text:p>362,5</text:p>
          </table:table-cell>
        </table:table-row>
        <table:table-row table:style-name="ro2">
          <table:table-cell table:style-name="ce29" table:formula="of:=[.A292]+[.$A$3]" office:value-type="float" office:value="87.2999999999995" calcext:value-type="float">
            <text:p>87,2999999999995</text:p>
          </table:table-cell>
          <table:table-cell/>
          <table:table-cell table:style-name="ce29" table:formula="of:=[.C292]+[.$C$3]" office:value-type="float" office:value="363.75" calcext:value-type="float">
            <text:p>363,75</text:p>
          </table:table-cell>
        </table:table-row>
        <table:table-row table:style-name="ro2">
          <table:table-cell table:style-name="ce29" table:formula="of:=[.A293]+[.$A$3]" office:value-type="float" office:value="87.5999999999995" calcext:value-type="float">
            <text:p>87,5999999999995</text:p>
          </table:table-cell>
          <table:table-cell/>
          <table:table-cell table:style-name="ce29" table:formula="of:=[.C293]+[.$C$3]" office:value-type="float" office:value="365" calcext:value-type="float">
            <text:p>365</text:p>
          </table:table-cell>
        </table:table-row>
        <table:table-row table:style-name="ro2">
          <table:table-cell table:style-name="ce29" table:formula="of:=[.A294]+[.$A$3]" office:value-type="float" office:value="87.8999999999995" calcext:value-type="float">
            <text:p>87,8999999999995</text:p>
          </table:table-cell>
          <table:table-cell/>
          <table:table-cell table:style-name="ce29" table:formula="of:=[.C294]+[.$C$3]" office:value-type="float" office:value="366.25" calcext:value-type="float">
            <text:p>366,25</text:p>
          </table:table-cell>
        </table:table-row>
        <table:table-row table:style-name="ro2">
          <table:table-cell table:style-name="ce29" table:formula="of:=[.A295]+[.$A$3]" office:value-type="float" office:value="88.1999999999995" calcext:value-type="float">
            <text:p>88,1999999999995</text:p>
          </table:table-cell>
          <table:table-cell/>
          <table:table-cell table:style-name="ce29" table:formula="of:=[.C295]+[.$C$3]" office:value-type="float" office:value="367.5" calcext:value-type="float">
            <text:p>367,5</text:p>
          </table:table-cell>
        </table:table-row>
        <table:table-row table:style-name="ro2">
          <table:table-cell table:style-name="ce29" table:formula="of:=[.A296]+[.$A$3]" office:value-type="float" office:value="88.4999999999995" calcext:value-type="float">
            <text:p>88,4999999999995</text:p>
          </table:table-cell>
          <table:table-cell/>
          <table:table-cell table:style-name="ce29" table:formula="of:=[.C296]+[.$C$3]" office:value-type="float" office:value="368.75" calcext:value-type="float">
            <text:p>368,75</text:p>
          </table:table-cell>
        </table:table-row>
        <table:table-row table:style-name="ro2">
          <table:table-cell table:style-name="ce29" table:formula="of:=[.A297]+[.$A$3]" office:value-type="float" office:value="88.7999999999995" calcext:value-type="float">
            <text:p>88,7999999999995</text:p>
          </table:table-cell>
          <table:table-cell/>
          <table:table-cell table:style-name="ce29" table:formula="of:=[.C297]+[.$C$3]" office:value-type="float" office:value="370" calcext:value-type="float">
            <text:p>370</text:p>
          </table:table-cell>
        </table:table-row>
        <table:table-row table:style-name="ro2">
          <table:table-cell table:style-name="ce29" table:formula="of:=[.A298]+[.$A$3]" office:value-type="float" office:value="89.0999999999995" calcext:value-type="float">
            <text:p>89,0999999999995</text:p>
          </table:table-cell>
          <table:table-cell/>
          <table:table-cell table:style-name="ce29" table:formula="of:=[.C298]+[.$C$3]" office:value-type="float" office:value="371.25" calcext:value-type="float">
            <text:p>371,25</text:p>
          </table:table-cell>
        </table:table-row>
        <table:table-row table:style-name="ro2">
          <table:table-cell table:style-name="ce29" table:formula="of:=[.A299]+[.$A$3]" office:value-type="float" office:value="89.3999999999995" calcext:value-type="float">
            <text:p>89,3999999999995</text:p>
          </table:table-cell>
          <table:table-cell/>
          <table:table-cell table:style-name="ce29" table:formula="of:=[.C299]+[.$C$3]" office:value-type="float" office:value="372.5" calcext:value-type="float">
            <text:p>372,5</text:p>
          </table:table-cell>
        </table:table-row>
        <table:table-row table:style-name="ro2">
          <table:table-cell table:style-name="ce29" table:formula="of:=[.A300]+[.$A$3]" office:value-type="float" office:value="89.6999999999995" calcext:value-type="float">
            <text:p>89,6999999999995</text:p>
          </table:table-cell>
          <table:table-cell/>
          <table:table-cell table:style-name="ce29" table:formula="of:=[.C300]+[.$C$3]" office:value-type="float" office:value="373.75" calcext:value-type="float">
            <text:p>373,75</text:p>
          </table:table-cell>
        </table:table-row>
        <table:table-row table:style-name="ro2">
          <table:table-cell table:style-name="ce29" table:formula="of:=[.A301]+[.$A$3]" office:value-type="float" office:value="89.9999999999995" calcext:value-type="float">
            <text:p>89,9999999999995</text:p>
          </table:table-cell>
          <table:table-cell/>
          <table:table-cell table:style-name="ce29" table:formula="of:=[.C301]+[.$C$3]" office:value-type="float" office:value="375" calcext:value-type="float">
            <text:p>375</text:p>
          </table:table-cell>
        </table:table-row>
        <table:table-row table:style-name="ro2">
          <table:table-cell table:style-name="ce29" table:formula="of:=[.A302]+[.$A$3]" office:value-type="float" office:value="90.2999999999995" calcext:value-type="float">
            <text:p>90,2999999999995</text:p>
          </table:table-cell>
          <table:table-cell/>
          <table:table-cell table:style-name="ce29" table:formula="of:=[.C302]+[.$C$3]" office:value-type="float" office:value="376.25" calcext:value-type="float">
            <text:p>376,25</text:p>
          </table:table-cell>
        </table:table-row>
        <table:table-row table:style-name="ro2">
          <table:table-cell table:style-name="ce29" table:formula="of:=[.A303]+[.$A$3]" office:value-type="float" office:value="90.5999999999995" calcext:value-type="float">
            <text:p>90,5999999999995</text:p>
          </table:table-cell>
          <table:table-cell/>
          <table:table-cell table:style-name="ce29" table:formula="of:=[.C303]+[.$C$3]" office:value-type="float" office:value="377.5" calcext:value-type="float">
            <text:p>377,5</text:p>
          </table:table-cell>
        </table:table-row>
        <table:table-row table:style-name="ro2">
          <table:table-cell table:style-name="ce29" table:formula="of:=[.A304]+[.$A$3]" office:value-type="float" office:value="90.8999999999995" calcext:value-type="float">
            <text:p>90,8999999999995</text:p>
          </table:table-cell>
          <table:table-cell/>
          <table:table-cell table:style-name="ce29" table:formula="of:=[.C304]+[.$C$3]" office:value-type="float" office:value="378.75" calcext:value-type="float">
            <text:p>378,75</text:p>
          </table:table-cell>
        </table:table-row>
        <table:table-row table:style-name="ro2">
          <table:table-cell table:style-name="ce29" table:formula="of:=[.A305]+[.$A$3]" office:value-type="float" office:value="91.1999999999995" calcext:value-type="float">
            <text:p>91,1999999999995</text:p>
          </table:table-cell>
          <table:table-cell/>
          <table:table-cell table:style-name="ce29" table:formula="of:=[.C305]+[.$C$3]" office:value-type="float" office:value="380" calcext:value-type="float">
            <text:p>380</text:p>
          </table:table-cell>
        </table:table-row>
        <table:table-row table:style-name="ro2">
          <table:table-cell table:style-name="ce29" table:formula="of:=[.A306]+[.$A$3]" office:value-type="float" office:value="91.4999999999995" calcext:value-type="float">
            <text:p>91,4999999999995</text:p>
          </table:table-cell>
          <table:table-cell/>
          <table:table-cell table:style-name="ce29" table:formula="of:=[.C306]+[.$C$3]" office:value-type="float" office:value="381.25" calcext:value-type="float">
            <text:p>381,25</text:p>
          </table:table-cell>
        </table:table-row>
        <table:table-row table:style-name="ro2">
          <table:table-cell table:style-name="ce29" table:formula="of:=[.A307]+[.$A$3]" office:value-type="float" office:value="91.7999999999995" calcext:value-type="float">
            <text:p>91,7999999999995</text:p>
          </table:table-cell>
          <table:table-cell/>
          <table:table-cell table:style-name="ce29" table:formula="of:=[.C307]+[.$C$3]" office:value-type="float" office:value="382.5" calcext:value-type="float">
            <text:p>382,5</text:p>
          </table:table-cell>
        </table:table-row>
        <table:table-row table:style-name="ro2">
          <table:table-cell table:style-name="ce29" table:formula="of:=[.A308]+[.$A$3]" office:value-type="float" office:value="92.0999999999995" calcext:value-type="float">
            <text:p>92,0999999999995</text:p>
          </table:table-cell>
          <table:table-cell/>
          <table:table-cell table:style-name="ce29" table:formula="of:=[.C308]+[.$C$3]" office:value-type="float" office:value="383.75" calcext:value-type="float">
            <text:p>383,75</text:p>
          </table:table-cell>
        </table:table-row>
        <table:table-row table:style-name="ro2">
          <table:table-cell table:style-name="ce29" table:formula="of:=[.A309]+[.$A$3]" office:value-type="float" office:value="92.3999999999995" calcext:value-type="float">
            <text:p>92,3999999999995</text:p>
          </table:table-cell>
          <table:table-cell/>
          <table:table-cell table:style-name="ce29" table:formula="of:=[.C309]+[.$C$3]" office:value-type="float" office:value="385" calcext:value-type="float">
            <text:p>385</text:p>
          </table:table-cell>
        </table:table-row>
        <table:table-row table:style-name="ro2">
          <table:table-cell table:style-name="ce29" table:formula="of:=[.A310]+[.$A$3]" office:value-type="float" office:value="92.6999999999995" calcext:value-type="float">
            <text:p>92,6999999999995</text:p>
          </table:table-cell>
          <table:table-cell/>
          <table:table-cell table:style-name="ce29" table:formula="of:=[.C310]+[.$C$3]" office:value-type="float" office:value="386.25" calcext:value-type="float">
            <text:p>386,25</text:p>
          </table:table-cell>
        </table:table-row>
        <table:table-row table:style-name="ro2">
          <table:table-cell table:style-name="ce29" table:formula="of:=[.A311]+[.$A$3]" office:value-type="float" office:value="92.9999999999995" calcext:value-type="float">
            <text:p>92,9999999999995</text:p>
          </table:table-cell>
          <table:table-cell/>
          <table:table-cell table:style-name="ce29" table:formula="of:=[.C311]+[.$C$3]" office:value-type="float" office:value="387.5" calcext:value-type="float">
            <text:p>387,5</text:p>
          </table:table-cell>
        </table:table-row>
        <table:table-row table:style-name="ro2">
          <table:table-cell table:style-name="ce29" table:formula="of:=[.A312]+[.$A$3]" office:value-type="float" office:value="93.2999999999995" calcext:value-type="float">
            <text:p>93,2999999999995</text:p>
          </table:table-cell>
          <table:table-cell/>
          <table:table-cell table:style-name="ce29" table:formula="of:=[.C312]+[.$C$3]" office:value-type="float" office:value="388.75" calcext:value-type="float">
            <text:p>388,75</text:p>
          </table:table-cell>
        </table:table-row>
        <table:table-row table:style-name="ro2">
          <table:table-cell table:style-name="ce29" table:formula="of:=[.A313]+[.$A$3]" office:value-type="float" office:value="93.5999999999995" calcext:value-type="float">
            <text:p>93,5999999999995</text:p>
          </table:table-cell>
          <table:table-cell/>
          <table:table-cell table:style-name="ce29" table:formula="of:=[.C313]+[.$C$3]" office:value-type="float" office:value="390" calcext:value-type="float">
            <text:p>390</text:p>
          </table:table-cell>
        </table:table-row>
        <table:table-row table:style-name="ro2">
          <table:table-cell table:style-name="ce29" table:formula="of:=[.A314]+[.$A$3]" office:value-type="float" office:value="93.8999999999995" calcext:value-type="float">
            <text:p>93,8999999999995</text:p>
          </table:table-cell>
          <table:table-cell/>
          <table:table-cell table:style-name="ce29" table:formula="of:=[.C314]+[.$C$3]" office:value-type="float" office:value="391.25" calcext:value-type="float">
            <text:p>391,25</text:p>
          </table:table-cell>
        </table:table-row>
        <table:table-row table:style-name="ro2">
          <table:table-cell table:style-name="ce29" table:formula="of:=[.A315]+[.$A$3]" office:value-type="float" office:value="94.1999999999995" calcext:value-type="float">
            <text:p>94,1999999999995</text:p>
          </table:table-cell>
          <table:table-cell/>
          <table:table-cell table:style-name="ce29" table:formula="of:=[.C315]+[.$C$3]" office:value-type="float" office:value="392.5" calcext:value-type="float">
            <text:p>392,5</text:p>
          </table:table-cell>
        </table:table-row>
        <table:table-row table:style-name="ro2">
          <table:table-cell table:style-name="ce29" table:formula="of:=[.A316]+[.$A$3]" office:value-type="float" office:value="94.4999999999995" calcext:value-type="float">
            <text:p>94,4999999999995</text:p>
          </table:table-cell>
          <table:table-cell/>
          <table:table-cell table:style-name="ce29" table:formula="of:=[.C316]+[.$C$3]" office:value-type="float" office:value="393.75" calcext:value-type="float">
            <text:p>393,75</text:p>
          </table:table-cell>
        </table:table-row>
        <table:table-row table:style-name="ro2">
          <table:table-cell table:style-name="ce29" table:formula="of:=[.A317]+[.$A$3]" office:value-type="float" office:value="94.7999999999995" calcext:value-type="float">
            <text:p>94,7999999999995</text:p>
          </table:table-cell>
          <table:table-cell/>
          <table:table-cell table:style-name="ce29" table:formula="of:=[.C317]+[.$C$3]" office:value-type="float" office:value="395" calcext:value-type="float">
            <text:p>395</text:p>
          </table:table-cell>
        </table:table-row>
        <table:table-row table:style-name="ro2">
          <table:table-cell table:style-name="ce29" table:formula="of:=[.A318]+[.$A$3]" office:value-type="float" office:value="95.0999999999995" calcext:value-type="float">
            <text:p>95,0999999999995</text:p>
          </table:table-cell>
          <table:table-cell/>
          <table:table-cell table:style-name="ce29" table:formula="of:=[.C318]+[.$C$3]" office:value-type="float" office:value="396.25" calcext:value-type="float">
            <text:p>396,25</text:p>
          </table:table-cell>
        </table:table-row>
        <table:table-row table:style-name="ro2">
          <table:table-cell table:style-name="ce29" table:formula="of:=[.A319]+[.$A$3]" office:value-type="float" office:value="95.3999999999995" calcext:value-type="float">
            <text:p>95,3999999999995</text:p>
          </table:table-cell>
          <table:table-cell/>
          <table:table-cell table:style-name="ce29" table:formula="of:=[.C319]+[.$C$3]" office:value-type="float" office:value="397.5" calcext:value-type="float">
            <text:p>397,5</text:p>
          </table:table-cell>
        </table:table-row>
        <table:table-row table:style-name="ro2">
          <table:table-cell table:style-name="ce29" table:formula="of:=[.A320]+[.$A$3]" office:value-type="float" office:value="95.6999999999995" calcext:value-type="float">
            <text:p>95,6999999999995</text:p>
          </table:table-cell>
          <table:table-cell/>
          <table:table-cell table:style-name="ce29" table:formula="of:=[.C320]+[.$C$3]" office:value-type="float" office:value="398.75" calcext:value-type="float">
            <text:p>398,75</text:p>
          </table:table-cell>
        </table:table-row>
        <table:table-row table:style-name="ro2">
          <table:table-cell table:style-name="ce29" table:formula="of:=[.A321]+[.$A$3]" office:value-type="float" office:value="95.9999999999994" calcext:value-type="float">
            <text:p>95,9999999999994</text:p>
          </table:table-cell>
          <table:table-cell/>
          <table:table-cell table:style-name="ce29" table:formula="of:=[.C321]+[.$C$3]" office:value-type="float" office:value="400" calcext:value-type="float">
            <text:p>400</text:p>
          </table:table-cell>
        </table:table-row>
        <table:table-row table:style-name="ro2">
          <table:table-cell table:style-name="ce29" table:formula="of:=[.A322]+[.$A$3]" office:value-type="float" office:value="96.2999999999994" calcext:value-type="float">
            <text:p>96,2999999999994</text:p>
          </table:table-cell>
          <table:table-cell/>
          <table:table-cell table:style-name="ce29" table:formula="of:=[.C322]+[.$C$3]" office:value-type="float" office:value="401.25" calcext:value-type="float">
            <text:p>401,25</text:p>
          </table:table-cell>
        </table:table-row>
        <table:table-row table:style-name="ro2">
          <table:table-cell table:style-name="ce29" table:formula="of:=[.A323]+[.$A$3]" office:value-type="float" office:value="96.5999999999994" calcext:value-type="float">
            <text:p>96,5999999999994</text:p>
          </table:table-cell>
          <table:table-cell/>
          <table:table-cell table:style-name="ce29" table:formula="of:=[.C323]+[.$C$3]" office:value-type="float" office:value="402.5" calcext:value-type="float">
            <text:p>402,5</text:p>
          </table:table-cell>
        </table:table-row>
        <table:table-row table:style-name="ro2">
          <table:table-cell table:style-name="ce29" table:formula="of:=[.A324]+[.$A$3]" office:value-type="float" office:value="96.8999999999994" calcext:value-type="float">
            <text:p>96,8999999999994</text:p>
          </table:table-cell>
          <table:table-cell/>
          <table:table-cell table:style-name="ce29" table:formula="of:=[.C324]+[.$C$3]" office:value-type="float" office:value="403.75" calcext:value-type="float">
            <text:p>403,75</text:p>
          </table:table-cell>
        </table:table-row>
        <table:table-row table:style-name="ro2">
          <table:table-cell table:style-name="ce29" table:formula="of:=[.A325]+[.$A$3]" office:value-type="float" office:value="97.1999999999994" calcext:value-type="float">
            <text:p>97,1999999999994</text:p>
          </table:table-cell>
          <table:table-cell/>
          <table:table-cell table:style-name="ce29" table:formula="of:=[.C325]+[.$C$3]" office:value-type="float" office:value="405" calcext:value-type="float">
            <text:p>405</text:p>
          </table:table-cell>
        </table:table-row>
        <table:table-row table:style-name="ro2">
          <table:table-cell table:style-name="ce29" table:formula="of:=[.A326]+[.$A$3]" office:value-type="float" office:value="97.4999999999994" calcext:value-type="float">
            <text:p>97,4999999999994</text:p>
          </table:table-cell>
          <table:table-cell/>
          <table:table-cell table:style-name="ce29" table:formula="of:=[.C326]+[.$C$3]" office:value-type="float" office:value="406.25" calcext:value-type="float">
            <text:p>406,25</text:p>
          </table:table-cell>
        </table:table-row>
        <table:table-row table:style-name="ro2">
          <table:table-cell table:style-name="ce29" table:formula="of:=[.A327]+[.$A$3]" office:value-type="float" office:value="97.7999999999994" calcext:value-type="float">
            <text:p>97,7999999999994</text:p>
          </table:table-cell>
          <table:table-cell/>
          <table:table-cell table:style-name="ce29" table:formula="of:=[.C327]+[.$C$3]" office:value-type="float" office:value="407.5" calcext:value-type="float">
            <text:p>407,5</text:p>
          </table:table-cell>
        </table:table-row>
        <table:table-row table:style-name="ro2">
          <table:table-cell table:style-name="ce29" table:formula="of:=[.A328]+[.$A$3]" office:value-type="float" office:value="98.0999999999994" calcext:value-type="float">
            <text:p>98,0999999999994</text:p>
          </table:table-cell>
          <table:table-cell/>
          <table:table-cell table:style-name="ce29" table:formula="of:=[.C328]+[.$C$3]" office:value-type="float" office:value="408.75" calcext:value-type="float">
            <text:p>408,75</text:p>
          </table:table-cell>
        </table:table-row>
        <table:table-row table:style-name="ro2">
          <table:table-cell table:style-name="ce29" table:formula="of:=[.A329]+[.$A$3]" office:value-type="float" office:value="98.3999999999994" calcext:value-type="float">
            <text:p>98,3999999999994</text:p>
          </table:table-cell>
          <table:table-cell/>
          <table:table-cell table:style-name="ce29" table:formula="of:=[.C329]+[.$C$3]" office:value-type="float" office:value="410" calcext:value-type="float">
            <text:p>410</text:p>
          </table:table-cell>
        </table:table-row>
        <table:table-row table:style-name="ro2">
          <table:table-cell table:style-name="ce29" table:formula="of:=[.A330]+[.$A$3]" office:value-type="float" office:value="98.6999999999994" calcext:value-type="float">
            <text:p>98,6999999999994</text:p>
          </table:table-cell>
          <table:table-cell/>
          <table:table-cell table:style-name="ce29" table:formula="of:=[.C330]+[.$C$3]" office:value-type="float" office:value="411.25" calcext:value-type="float">
            <text:p>411,25</text:p>
          </table:table-cell>
        </table:table-row>
        <table:table-row table:style-name="ro2">
          <table:table-cell table:style-name="ce29" table:formula="of:=[.A331]+[.$A$3]" office:value-type="float" office:value="98.9999999999994" calcext:value-type="float">
            <text:p>98,9999999999994</text:p>
          </table:table-cell>
          <table:table-cell/>
          <table:table-cell table:style-name="ce29" table:formula="of:=[.C331]+[.$C$3]" office:value-type="float" office:value="412.5" calcext:value-type="float">
            <text:p>412,5</text:p>
          </table:table-cell>
        </table:table-row>
        <table:table-row table:style-name="ro2">
          <table:table-cell table:style-name="ce29" table:formula="of:=[.A332]+[.$A$3]" office:value-type="float" office:value="99.2999999999994" calcext:value-type="float">
            <text:p>99,2999999999994</text:p>
          </table:table-cell>
          <table:table-cell/>
          <table:table-cell table:style-name="ce29" table:formula="of:=[.C332]+[.$C$3]" office:value-type="float" office:value="413.75" calcext:value-type="float">
            <text:p>413,75</text:p>
          </table:table-cell>
        </table:table-row>
        <table:table-row table:style-name="ro2">
          <table:table-cell table:style-name="ce29" table:formula="of:=[.A333]+[.$A$3]" office:value-type="float" office:value="99.5999999999994" calcext:value-type="float">
            <text:p>99,5999999999994</text:p>
          </table:table-cell>
          <table:table-cell/>
          <table:table-cell table:style-name="ce29" table:formula="of:=[.C333]+[.$C$3]" office:value-type="float" office:value="415" calcext:value-type="float">
            <text:p>415</text:p>
          </table:table-cell>
        </table:table-row>
        <table:table-row table:style-name="ro2">
          <table:table-cell table:style-name="ce29" table:formula="of:=[.A334]+[.$A$3]" office:value-type="float" office:value="99.8999999999994" calcext:value-type="float">
            <text:p>99,8999999999994</text:p>
          </table:table-cell>
          <table:table-cell/>
          <table:table-cell table:style-name="ce29" table:formula="of:=[.C334]+[.$C$3]" office:value-type="float" office:value="416.25" calcext:value-type="float">
            <text:p>416,25</text:p>
          </table:table-cell>
        </table:table-row>
        <table:table-row table:style-name="ro2">
          <table:table-cell table:style-name="ce29" table:formula="of:=[.A335]+[.$A$3]" office:value-type="float" office:value="100.199999999999" calcext:value-type="float">
            <text:p>100,199999999999</text:p>
          </table:table-cell>
          <table:table-cell/>
          <table:table-cell table:style-name="ce29" table:formula="of:=[.C335]+[.$C$3]" office:value-type="float" office:value="417.5" calcext:value-type="float">
            <text:p>417,5</text:p>
          </table:table-cell>
        </table:table-row>
        <table:table-row table:style-name="ro2">
          <table:table-cell table:style-name="ce29" table:formula="of:=[.A336]+[.$A$3]" office:value-type="float" office:value="100.499999999999" calcext:value-type="float">
            <text:p>100,499999999999</text:p>
          </table:table-cell>
          <table:table-cell/>
          <table:table-cell table:style-name="ce29" table:formula="of:=[.C336]+[.$C$3]" office:value-type="float" office:value="418.75" calcext:value-type="float">
            <text:p>418,75</text:p>
          </table:table-cell>
        </table:table-row>
        <table:table-row table:style-name="ro2">
          <table:table-cell table:style-name="ce29" table:formula="of:=[.A337]+[.$A$3]" office:value-type="float" office:value="100.799999999999" calcext:value-type="float">
            <text:p>100,799999999999</text:p>
          </table:table-cell>
          <table:table-cell/>
          <table:table-cell table:style-name="ce29" table:formula="of:=[.C337]+[.$C$3]" office:value-type="float" office:value="420" calcext:value-type="float">
            <text:p>420</text:p>
          </table:table-cell>
        </table:table-row>
        <table:table-row table:style-name="ro2">
          <table:table-cell table:style-name="ce29" table:formula="of:=[.A338]+[.$A$3]" office:value-type="float" office:value="101.099999999999" calcext:value-type="float">
            <text:p>101,099999999999</text:p>
          </table:table-cell>
          <table:table-cell/>
          <table:table-cell table:style-name="ce29" table:formula="of:=[.C338]+[.$C$3]" office:value-type="float" office:value="421.25" calcext:value-type="float">
            <text:p>421,25</text:p>
          </table:table-cell>
        </table:table-row>
        <table:table-row table:style-name="ro2">
          <table:table-cell table:style-name="ce29" table:formula="of:=[.A339]+[.$A$3]" office:value-type="float" office:value="101.399999999999" calcext:value-type="float">
            <text:p>101,399999999999</text:p>
          </table:table-cell>
          <table:table-cell/>
          <table:table-cell table:style-name="ce29" table:formula="of:=[.C339]+[.$C$3]" office:value-type="float" office:value="422.5" calcext:value-type="float">
            <text:p>422,5</text:p>
          </table:table-cell>
        </table:table-row>
        <table:table-row table:style-name="ro2">
          <table:table-cell table:style-name="ce29" table:formula="of:=[.A340]+[.$A$3]" office:value-type="float" office:value="101.699999999999" calcext:value-type="float">
            <text:p>101,699999999999</text:p>
          </table:table-cell>
          <table:table-cell/>
          <table:table-cell table:style-name="ce29" table:formula="of:=[.C340]+[.$C$3]" office:value-type="float" office:value="423.75" calcext:value-type="float">
            <text:p>423,75</text:p>
          </table:table-cell>
        </table:table-row>
        <table:table-row table:style-name="ro2">
          <table:table-cell table:style-name="ce29" table:formula="of:=[.A341]+[.$A$3]" office:value-type="float" office:value="101.999999999999" calcext:value-type="float">
            <text:p>101,999999999999</text:p>
          </table:table-cell>
          <table:table-cell/>
          <table:table-cell table:style-name="ce29" table:formula="of:=[.C341]+[.$C$3]" office:value-type="float" office:value="425" calcext:value-type="float">
            <text:p>425</text:p>
          </table:table-cell>
        </table:table-row>
        <table:table-row table:style-name="ro2">
          <table:table-cell table:style-name="ce29" table:formula="of:=[.A342]+[.$A$3]" office:value-type="float" office:value="102.299999999999" calcext:value-type="float">
            <text:p>102,299999999999</text:p>
          </table:table-cell>
          <table:table-cell/>
          <table:table-cell table:style-name="ce29" table:formula="of:=[.C342]+[.$C$3]" office:value-type="float" office:value="426.25" calcext:value-type="float">
            <text:p>426,25</text:p>
          </table:table-cell>
        </table:table-row>
        <table:table-row table:style-name="ro2">
          <table:table-cell table:style-name="ce29" table:formula="of:=[.A343]+[.$A$3]" office:value-type="float" office:value="102.599999999999" calcext:value-type="float">
            <text:p>102,599999999999</text:p>
          </table:table-cell>
          <table:table-cell/>
          <table:table-cell table:style-name="ce29" table:formula="of:=[.C343]+[.$C$3]" office:value-type="float" office:value="427.5" calcext:value-type="float">
            <text:p>427,5</text:p>
          </table:table-cell>
        </table:table-row>
        <table:table-row table:style-name="ro2">
          <table:table-cell table:style-name="ce29" table:formula="of:=[.A344]+[.$A$3]" office:value-type="float" office:value="102.899999999999" calcext:value-type="float">
            <text:p>102,899999999999</text:p>
          </table:table-cell>
          <table:table-cell/>
          <table:table-cell table:style-name="ce29" table:formula="of:=[.C344]+[.$C$3]" office:value-type="float" office:value="428.75" calcext:value-type="float">
            <text:p>428,75</text:p>
          </table:table-cell>
        </table:table-row>
        <table:table-row table:style-name="ro2">
          <table:table-cell table:style-name="ce29" table:formula="of:=[.A345]+[.$A$3]" office:value-type="float" office:value="103.199999999999" calcext:value-type="float">
            <text:p>103,199999999999</text:p>
          </table:table-cell>
          <table:table-cell/>
          <table:table-cell table:style-name="ce29" table:formula="of:=[.C345]+[.$C$3]" office:value-type="float" office:value="430" calcext:value-type="float">
            <text:p>430</text:p>
          </table:table-cell>
        </table:table-row>
        <table:table-row table:style-name="ro2">
          <table:table-cell table:style-name="ce29" table:formula="of:=[.A346]+[.$A$3]" office:value-type="float" office:value="103.499999999999" calcext:value-type="float">
            <text:p>103,499999999999</text:p>
          </table:table-cell>
          <table:table-cell/>
          <table:table-cell table:style-name="ce29" table:formula="of:=[.C346]+[.$C$3]" office:value-type="float" office:value="431.25" calcext:value-type="float">
            <text:p>431,25</text:p>
          </table:table-cell>
        </table:table-row>
        <table:table-row table:style-name="ro2">
          <table:table-cell table:style-name="ce29" table:formula="of:=[.A347]+[.$A$3]" office:value-type="float" office:value="103.799999999999" calcext:value-type="float">
            <text:p>103,799999999999</text:p>
          </table:table-cell>
          <table:table-cell/>
          <table:table-cell table:style-name="ce29" table:formula="of:=[.C347]+[.$C$3]" office:value-type="float" office:value="432.5" calcext:value-type="float">
            <text:p>432,5</text:p>
          </table:table-cell>
        </table:table-row>
        <table:table-row table:style-name="ro2">
          <table:table-cell table:style-name="ce29" table:formula="of:=[.A348]+[.$A$3]" office:value-type="float" office:value="104.099999999999" calcext:value-type="float">
            <text:p>104,099999999999</text:p>
          </table:table-cell>
          <table:table-cell/>
          <table:table-cell table:style-name="ce29" table:formula="of:=[.C348]+[.$C$3]" office:value-type="float" office:value="433.75" calcext:value-type="float">
            <text:p>433,75</text:p>
          </table:table-cell>
        </table:table-row>
        <table:table-row table:style-name="ro2">
          <table:table-cell table:style-name="ce29" table:formula="of:=[.A349]+[.$A$3]" office:value-type="float" office:value="104.399999999999" calcext:value-type="float">
            <text:p>104,399999999999</text:p>
          </table:table-cell>
          <table:table-cell/>
          <table:table-cell table:style-name="ce29" table:formula="of:=[.C349]+[.$C$3]" office:value-type="float" office:value="435" calcext:value-type="float">
            <text:p>435</text:p>
          </table:table-cell>
        </table:table-row>
        <table:table-row table:style-name="ro2">
          <table:table-cell table:style-name="ce29" table:formula="of:=[.A350]+[.$A$3]" office:value-type="float" office:value="104.699999999999" calcext:value-type="float">
            <text:p>104,699999999999</text:p>
          </table:table-cell>
          <table:table-cell/>
          <table:table-cell table:style-name="ce29" table:formula="of:=[.C350]+[.$C$3]" office:value-type="float" office:value="436.25" calcext:value-type="float">
            <text:p>436,25</text:p>
          </table:table-cell>
        </table:table-row>
        <table:table-row table:style-name="ro2">
          <table:table-cell table:style-name="ce29" table:formula="of:=[.A351]+[.$A$3]" office:value-type="float" office:value="104.999999999999" calcext:value-type="float">
            <text:p>104,999999999999</text:p>
          </table:table-cell>
          <table:table-cell/>
          <table:table-cell table:style-name="ce29" table:formula="of:=[.C351]+[.$C$3]" office:value-type="float" office:value="437.5" calcext:value-type="float">
            <text:p>437,5</text:p>
          </table:table-cell>
        </table:table-row>
        <table:table-row table:style-name="ro2">
          <table:table-cell table:style-name="ce29" table:formula="of:=[.A352]+[.$A$3]" office:value-type="float" office:value="105.299999999999" calcext:value-type="float">
            <text:p>105,299999999999</text:p>
          </table:table-cell>
          <table:table-cell/>
          <table:table-cell table:style-name="ce29" table:formula="of:=[.C352]+[.$C$3]" office:value-type="float" office:value="438.75" calcext:value-type="float">
            <text:p>438,75</text:p>
          </table:table-cell>
        </table:table-row>
        <table:table-row table:style-name="ro2">
          <table:table-cell table:style-name="ce29" table:formula="of:=[.A353]+[.$A$3]" office:value-type="float" office:value="105.599999999999" calcext:value-type="float">
            <text:p>105,599999999999</text:p>
          </table:table-cell>
          <table:table-cell/>
          <table:table-cell table:style-name="ce29" table:formula="of:=[.C353]+[.$C$3]" office:value-type="float" office:value="440" calcext:value-type="float">
            <text:p>440</text:p>
          </table:table-cell>
        </table:table-row>
        <table:table-row table:style-name="ro2">
          <table:table-cell table:style-name="ce29" table:formula="of:=[.A354]+[.$A$3]" office:value-type="float" office:value="105.899999999999" calcext:value-type="float">
            <text:p>105,899999999999</text:p>
          </table:table-cell>
          <table:table-cell/>
          <table:table-cell table:style-name="ce29" table:formula="of:=[.C354]+[.$C$3]" office:value-type="float" office:value="441.25" calcext:value-type="float">
            <text:p>441,25</text:p>
          </table:table-cell>
        </table:table-row>
        <table:table-row table:style-name="ro2">
          <table:table-cell table:style-name="ce29" table:formula="of:=[.A355]+[.$A$3]" office:value-type="float" office:value="106.199999999999" calcext:value-type="float">
            <text:p>106,199999999999</text:p>
          </table:table-cell>
          <table:table-cell/>
          <table:table-cell table:style-name="ce29" table:formula="of:=[.C355]+[.$C$3]" office:value-type="float" office:value="442.5" calcext:value-type="float">
            <text:p>442,5</text:p>
          </table:table-cell>
        </table:table-row>
        <table:table-row table:style-name="ro2">
          <table:table-cell table:style-name="ce29" table:formula="of:=[.A356]+[.$A$3]" office:value-type="float" office:value="106.499999999999" calcext:value-type="float">
            <text:p>106,499999999999</text:p>
          </table:table-cell>
          <table:table-cell/>
          <table:table-cell table:style-name="ce29" table:formula="of:=[.C356]+[.$C$3]" office:value-type="float" office:value="443.75" calcext:value-type="float">
            <text:p>443,75</text:p>
          </table:table-cell>
        </table:table-row>
        <table:table-row table:style-name="ro2">
          <table:table-cell table:style-name="ce29" table:formula="of:=[.A357]+[.$A$3]" office:value-type="float" office:value="106.799999999999" calcext:value-type="float">
            <text:p>106,799999999999</text:p>
          </table:table-cell>
          <table:table-cell/>
          <table:table-cell table:style-name="ce29" table:formula="of:=[.C357]+[.$C$3]" office:value-type="float" office:value="445" calcext:value-type="float">
            <text:p>445</text:p>
          </table:table-cell>
        </table:table-row>
        <table:table-row table:style-name="ro2">
          <table:table-cell table:style-name="ce29" table:formula="of:=[.A358]+[.$A$3]" office:value-type="float" office:value="107.099999999999" calcext:value-type="float">
            <text:p>107,099999999999</text:p>
          </table:table-cell>
          <table:table-cell/>
          <table:table-cell table:style-name="ce29" table:formula="of:=[.C358]+[.$C$3]" office:value-type="float" office:value="446.25" calcext:value-type="float">
            <text:p>446,25</text:p>
          </table:table-cell>
        </table:table-row>
        <table:table-row table:style-name="ro2">
          <table:table-cell table:number-columns-repeated="2"/>
          <table:table-cell table:style-name="ce29" table:formula="of:=[.C359]+[.$C$3]" office:value-type="float" office:value="447.5" calcext:value-type="float">
            <text:p>447,5</text:p>
          </table:table-cell>
        </table:table-row>
        <table:table-row table:style-name="ro2">
          <table:table-cell table:number-columns-repeated="2"/>
          <table:table-cell table:style-name="ce29" table:formula="of:=[.C360]+[.$C$3]" office:value-type="float" office:value="448.75" calcext:value-type="float">
            <text:p>448,75</text:p>
          </table:table-cell>
        </table:table-row>
        <table:table-row table:style-name="ro2">
          <table:table-cell table:number-columns-repeated="2"/>
          <table:table-cell table:style-name="ce29" table:formula="of:=[.C361]+[.$C$3]" office:value-type="float" office:value="450" calcext:value-type="float">
            <text:p>450</text:p>
          </table:table-cell>
        </table:table-row>
        <table:table-row table:style-name="ro2">
          <table:table-cell table:number-columns-repeated="2"/>
          <table:table-cell table:style-name="ce29" table:formula="of:=[.C362]+[.$C$3]" office:value-type="float" office:value="451.25" calcext:value-type="float">
            <text:p>451,25</text:p>
          </table:table-cell>
        </table:table-row>
        <table:table-row table:style-name="ro2">
          <table:table-cell table:number-columns-repeated="2"/>
          <table:table-cell table:style-name="ce29" table:formula="of:=[.C363]+[.$C$3]" office:value-type="float" office:value="452.5" calcext:value-type="float">
            <text:p>452,5</text:p>
          </table:table-cell>
        </table:table-row>
        <table:table-row table:style-name="ro2">
          <table:table-cell table:number-columns-repeated="2"/>
          <table:table-cell table:style-name="ce29" table:formula="of:=[.C364]+[.$C$3]" office:value-type="float" office:value="453.75" calcext:value-type="float">
            <text:p>453,75</text:p>
          </table:table-cell>
        </table:table-row>
        <table:table-row table:style-name="ro2">
          <table:table-cell table:number-columns-repeated="2"/>
          <table:table-cell table:style-name="ce29" table:formula="of:=[.C365]+[.$C$3]" office:value-type="float" office:value="455" calcext:value-type="float">
            <text:p>455</text:p>
          </table:table-cell>
        </table:table-row>
        <table:table-row table:style-name="ro2">
          <table:table-cell table:number-columns-repeated="2"/>
          <table:table-cell table:style-name="ce29" table:formula="of:=[.C366]+[.$C$3]" office:value-type="float" office:value="456.25" calcext:value-type="float">
            <text:p>456,25</text:p>
          </table:table-cell>
        </table:table-row>
        <table:table-row table:style-name="ro2">
          <table:table-cell table:number-columns-repeated="2"/>
          <table:table-cell table:style-name="ce29" table:formula="of:=[.C367]+[.$C$3]" office:value-type="float" office:value="457.5" calcext:value-type="float">
            <text:p>457,5</text:p>
          </table:table-cell>
        </table:table-row>
        <table:table-row table:style-name="ro2">
          <table:table-cell table:number-columns-repeated="2"/>
          <table:table-cell table:style-name="ce29" table:formula="of:=[.C368]+[.$C$3]" office:value-type="float" office:value="458.75" calcext:value-type="float">
            <text:p>458,75</text:p>
          </table:table-cell>
        </table:table-row>
        <table:table-row table:style-name="ro2">
          <table:table-cell table:number-columns-repeated="2"/>
          <table:table-cell table:style-name="ce29" table:formula="of:=[.C369]+[.$C$3]" office:value-type="float" office:value="460" calcext:value-type="float">
            <text:p>460</text:p>
          </table:table-cell>
        </table:table-row>
        <table:table-row table:style-name="ro2">
          <table:table-cell table:number-columns-repeated="2"/>
          <table:table-cell table:style-name="ce29" table:formula="of:=[.C370]+[.$C$3]" office:value-type="float" office:value="461.25" calcext:value-type="float">
            <text:p>461,25</text:p>
          </table:table-cell>
        </table:table-row>
        <table:table-row table:style-name="ro2">
          <table:table-cell table:number-columns-repeated="2"/>
          <table:table-cell table:style-name="ce29" table:formula="of:=[.C371]+[.$C$3]" office:value-type="float" office:value="462.5" calcext:value-type="float">
            <text:p>462,5</text:p>
          </table:table-cell>
        </table:table-row>
        <table:table-row table:style-name="ro2">
          <table:table-cell table:number-columns-repeated="2"/>
          <table:table-cell table:style-name="ce29" table:formula="of:=[.C372]+[.$C$3]" office:value-type="float" office:value="463.75" calcext:value-type="float">
            <text:p>463,75</text:p>
          </table:table-cell>
        </table:table-row>
        <table:table-row table:style-name="ro2">
          <table:table-cell table:number-columns-repeated="2"/>
          <table:table-cell table:style-name="ce29" table:formula="of:=[.C373]+[.$C$3]" office:value-type="float" office:value="465" calcext:value-type="float">
            <text:p>465</text:p>
          </table:table-cell>
        </table:table-row>
        <table:table-row table:style-name="ro2">
          <table:table-cell table:number-columns-repeated="2"/>
          <table:table-cell table:style-name="ce29" table:formula="of:=[.C374]+[.$C$3]" office:value-type="float" office:value="466.25" calcext:value-type="float">
            <text:p>466,25</text:p>
          </table:table-cell>
        </table:table-row>
        <table:table-row table:style-name="ro2">
          <table:table-cell table:number-columns-repeated="2"/>
          <table:table-cell table:style-name="ce29" table:formula="of:=[.C375]+[.$C$3]" office:value-type="float" office:value="467.5" calcext:value-type="float">
            <text:p>467,5</text:p>
          </table:table-cell>
        </table:table-row>
        <table:table-row table:style-name="ro2">
          <table:table-cell table:number-columns-repeated="2"/>
          <table:table-cell table:style-name="ce29" table:formula="of:=[.C376]+[.$C$3]" office:value-type="float" office:value="468.75" calcext:value-type="float">
            <text:p>468,75</text:p>
          </table:table-cell>
        </table:table-row>
        <table:table-row table:style-name="ro2">
          <table:table-cell table:number-columns-repeated="2"/>
          <table:table-cell table:style-name="ce29" table:formula="of:=[.C377]+[.$C$3]" office:value-type="float" office:value="470" calcext:value-type="float">
            <text:p>470</text:p>
          </table:table-cell>
        </table:table-row>
        <table:table-row table:style-name="ro2">
          <table:table-cell table:number-columns-repeated="2"/>
          <table:table-cell table:style-name="ce29" table:formula="of:=[.C378]+[.$C$3]" office:value-type="float" office:value="471.25" calcext:value-type="float">
            <text:p>471,25</text:p>
          </table:table-cell>
        </table:table-row>
        <table:table-row table:style-name="ro2">
          <table:table-cell table:number-columns-repeated="2"/>
          <table:table-cell table:style-name="ce29" table:formula="of:=[.C379]+[.$C$3]" office:value-type="float" office:value="472.5" calcext:value-type="float">
            <text:p>472,5</text:p>
          </table:table-cell>
        </table:table-row>
        <table:table-row table:style-name="ro2">
          <table:table-cell table:number-columns-repeated="2"/>
          <table:table-cell table:style-name="ce29" table:formula="of:=[.C380]+[.$C$3]" office:value-type="float" office:value="473.75" calcext:value-type="float">
            <text:p>473,75</text:p>
          </table:table-cell>
        </table:table-row>
        <table:table-row table:style-name="ro2">
          <table:table-cell table:number-columns-repeated="2"/>
          <table:table-cell table:style-name="ce29" table:formula="of:=[.C381]+[.$C$3]" office:value-type="float" office:value="475" calcext:value-type="float">
            <text:p>475</text:p>
          </table:table-cell>
        </table:table-row>
        <table:table-row table:style-name="ro2">
          <table:table-cell table:number-columns-repeated="2"/>
          <table:table-cell table:style-name="ce29" table:formula="of:=[.C382]+[.$C$3]" office:value-type="float" office:value="476.25" calcext:value-type="float">
            <text:p>476,25</text:p>
          </table:table-cell>
        </table:table-row>
        <table:table-row table:style-name="ro2">
          <table:table-cell table:number-columns-repeated="2"/>
          <table:table-cell table:style-name="ce29" table:formula="of:=[.C383]+[.$C$3]" office:value-type="float" office:value="477.5" calcext:value-type="float">
            <text:p>477,5</text:p>
          </table:table-cell>
        </table:table-row>
        <table:table-row table:style-name="ro2">
          <table:table-cell table:number-columns-repeated="2"/>
          <table:table-cell table:style-name="ce29" table:formula="of:=[.C384]+[.$C$3]" office:value-type="float" office:value="478.75" calcext:value-type="float">
            <text:p>478,75</text:p>
          </table:table-cell>
        </table:table-row>
        <table:table-row table:style-name="ro2">
          <table:table-cell table:number-columns-repeated="2"/>
          <table:table-cell table:style-name="ce29" table:formula="of:=[.C385]+[.$C$3]" office:value-type="float" office:value="480" calcext:value-type="float">
            <text:p>480</text:p>
          </table:table-cell>
        </table:table-row>
        <table:table-row table:style-name="ro2">
          <table:table-cell table:number-columns-repeated="2"/>
          <table:table-cell table:style-name="ce29" table:formula="of:=[.C386]+[.$C$3]" office:value-type="float" office:value="481.25" calcext:value-type="float">
            <text:p>481,25</text:p>
          </table:table-cell>
        </table:table-row>
        <table:table-row table:style-name="ro2">
          <table:table-cell table:number-columns-repeated="2"/>
          <table:table-cell table:style-name="ce29" table:formula="of:=[.C387]+[.$C$3]" office:value-type="float" office:value="482.5" calcext:value-type="float">
            <text:p>482,5</text:p>
          </table:table-cell>
        </table:table-row>
        <table:table-row table:style-name="ro2">
          <table:table-cell table:number-columns-repeated="2"/>
          <table:table-cell table:style-name="ce29" table:formula="of:=[.C388]+[.$C$3]" office:value-type="float" office:value="483.75" calcext:value-type="float">
            <text:p>483,75</text:p>
          </table:table-cell>
        </table:table-row>
        <table:table-row table:style-name="ro2">
          <table:table-cell table:number-columns-repeated="2"/>
          <table:table-cell table:style-name="ce29" table:formula="of:=[.C389]+[.$C$3]" office:value-type="float" office:value="485" calcext:value-type="float">
            <text:p>485</text:p>
          </table:table-cell>
        </table:table-row>
        <table:table-row table:style-name="ro2">
          <table:table-cell table:number-columns-repeated="2"/>
          <table:table-cell table:style-name="ce29" table:formula="of:=[.C390]+[.$C$3]" office:value-type="float" office:value="486.25" calcext:value-type="float">
            <text:p>486,25</text:p>
          </table:table-cell>
        </table:table-row>
        <table:table-row table:style-name="ro2" table:number-rows-repeated="104818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-bravo" style:family="table-cell" style:parent-style-name="Default">
      <style:table-cell-properties fo:background-color="#dde8cb"/>
    </style:style>
    <draw:marker draw:name="Arrow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4:52:10.1305712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9T17:23:31.678409887</meta:creation-date>
    <meta:editing-duration>PT49M28S</meta:editing-duration>
    <meta:editing-cycles>9</meta:editing-cycles>
    <meta:generator>LibreOffice/6.3.5.2$Linux_X86_64 LibreOffice_project/30$Build-2</meta:generator>
    <dc:title>marges-15mm-10mm</dc:title>
    <dc:date>2020-04-20T14:54:45.538732769</dc:date>
    <meta:document-statistic meta:table-count="2" meta:cell-count="1150" meta:object-count="0"/>
    <meta:template xlink:type="simple" xlink:actuate="onRequest" xlink:title="marges-15mm-10mm" xlink:href="../../.config/libreoffice/4/user/template/marges-15mm-10mm.ots" meta:date="2020-04-19T17:23:31.248386636"/>
  </office:meta>
</office:document-meta>
</file>